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298in"/>
    </style:style>
    <style:style style:name="TableColumn3" style:family="table-column">
      <style:table-column-properties style:column-width="3.7159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 style:min-row-height="0.8631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0.1666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</style:style>
    <style:style style:name="P26" style:parent-style-name="Standard" style:family="paragraph">
      <style:paragraph-properties style:text-autospace="none" fo:text-align="justify" fo:line-height="0.1666in">
        <style:tab-stops>
          <style:tab-stop style:type="left" style:position="4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text-indent="0.4923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4" style:parent-style-name="ConsPlusTitle" style:family="paragraph">
      <style:paragraph-properties fo:widows="2" fo:orphans="2" fo:text-align="justify" fo:text-indent="0.4923in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text-indent="0.3937in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style:text-autospace="none" fo:text-align="center" fo:text-indent="0.3937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ConsTitle" style:family="paragraph">
      <style:paragraph-properties fo:widows="2" fo:orphans="2" fo:text-align="justify" fo:margin-right="0in" fo:text-indent="0.4923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text-indent="0.4923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text-indent="0.4923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text-indent="0.4923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fo:text-indent="0.4923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 fo:text-indent="0.4923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 fo:text-indent="0.4923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text-indent="0.4923in"/>
    </style:style>
    <style:style style:name="P12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24" style:parent-style-name="Standard" style:family="paragraph">
      <style:paragraph-properties style:text-autospace="none" fo:text-align="center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style:text-autospace="none" fo:text-align="center"/>
    </style:style>
    <style:style style:name="P127" style:parent-style-name="Standard" style:family="paragraph">
      <style:paragraph-properties style:text-autospace="none" fo:text-align="justify" fo:text-indent="0.4923in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 fo:text-indent="0.4923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 fo:text-indent="0.4923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widows="0" fo:orphans="0" style:text-autospace="none" fo:text-align="justify" fo:text-indent="0.375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50" style:parent-style-name="Standard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51" style:parent-style-name="Standard" style:family="paragraph">
      <style:paragraph-properties fo:widows="0" fo:orphans="0" style:text-autospace="none" fo:text-align="justify" fo:text-indent="0.375in"/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widows="0" fo:orphans="0" style:text-autospace="none" fo:text-align="justify" fo:text-indent="0.375in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style:text-autospace="none" fo:text-align="justify" fo:text-indent="0.4923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style:text-autospace="none" fo:text-align="justify" fo:text-indent="0.4923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style:text-autospace="none" fo:text-align="justify" fo:text-indent="0.4923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style:text-autospace="none" fo:text-align="justify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style:text-autospace="none" fo:text-align="justify" fo:text-indent="0.4923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center" fo:text-indent="0.4923in"/>
    </style:style>
    <style:style style:name="P193" style:parent-style-name="Standard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T194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style:font-weight-complex="bold"/>
    </style:style>
    <style:style style:name="P197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font-size="14pt" style:font-size-asian="14pt" style:font-size-complex="14pt"/>
    </style:style>
    <style:style style:name="P207" style:parent-style-name="Standard" style:family="paragraph">
      <style:paragraph-properties style:text-autospace="none" fo:text-align="justify" fo:text-indent="0.4923in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paragraph-properties style:text-autospace="none" fo:text-align="justify" fo:text-indent="0.4923in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style:text-autospace="none" fo:text-align="justify" fo:text-indent="0.4923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Standard" style:family="paragraph">
      <style:paragraph-properties style:text-autospace="none" fo:text-align="justify" fo:text-indent="0.4923in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paragraph-properties style:text-autospace="none" fo:text-align="justify" fo:text-indent="0.4923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 fo:text-indent="0.4923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 fo:font-size="14pt" style:font-size-asian="14pt" style:font-size-complex="14pt"/>
    </style:style>
    <style:style style:name="P251" style:parent-style-name="ConsPlusNormal0" style:family="paragraph">
      <style:paragraph-properties fo:widows="2" fo:orphans="2" fo:text-align="justify" fo:text-indent="0.4923in"/>
    </style:style>
    <style:style style:name="T2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5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5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6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7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8" style:parent-style-name="ConsPlusNormal0" style:family="paragraph">
      <style:paragraph-properties fo:widows="2" fo:orphans="2" fo:text-align="justify" fo:text-indent="0.4923in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style:text-autospace="none" fo:text-align="justify" fo:text-indent="0.4923in"/>
    </style:style>
    <style:style style:name="T26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66" style:parent-style-name="Standard" style:family="paragraph">
      <style:paragraph-properties style:text-autospace="none" fo:text-align="justify" fo:text-indent="0.4923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7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7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72" style:parent-style-name="Standard" style:family="paragraph">
      <style:paragraph-properties style:text-autospace="none" fo:text-align="justify" fo:text-indent="0.4923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 fo:text-indent="0.4923in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" style:family="paragraph">
      <style:paragraph-properties style:text-autospace="none" fo:text-align="justify" fo:text-indent="0.4923in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style:text-autospace="none" fo:text-align="justify" fo:text-indent="0.4923in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 fo:text-indent="0.4923in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Standard" style:family="paragraph">
      <style:paragraph-properties style:text-autospace="none" fo:text-align="justify" fo:text-indent="0.4923in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Standard" style:family="paragraph">
      <style:paragraph-properties style:text-autospace="none" fo:text-align="justify" fo:text-indent="0.4923in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Standard" style:family="paragraph">
      <style:paragraph-properties style:text-autospace="none" fo:text-align="justify" fo:text-indent="0.4923in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P324" style:parent-style-name="Standard" style:family="paragraph">
      <style:paragraph-properties style:text-autospace="none" fo:text-align="justify" fo:text-indent="0.4923in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Standard" style:family="paragraph">
      <style:paragraph-properties style:text-autospace="none" fo:text-align="justify" fo:text-indent="0.4923in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Standard" style:family="paragraph">
      <style:paragraph-properties style:text-autospace="none" fo:text-align="justify" fo:text-indent="0.4923in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style:line-height-at-least="0.1388in" fo:text-indent="0.4923in">
        <style:tab-stops>
          <style:tab-stop style:type="left" style:position="0.1354in"/>
          <style:tab-stop style:type="left" style:position="0.375in"/>
        </style:tab-stops>
      </style:paragraph-properties>
    </style:style>
    <style:style style:name="T357" style:parent-style-name="Основнойшрифтабзаца" style:family="text">
      <style:text-properties style:font-name-asian="SimSun, 宋体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P363" style:parent-style-name="Standard" style:family="paragraph">
      <style:paragraph-properties style:text-autospace="none" fo:text-align="justify" fo:text-indent="0.4923in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P366" style:parent-style-name="Standard" style:family="paragraph">
      <style:paragraph-properties style:text-autospace="none" fo:text-align="justify" fo:text-indent="0.4923in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Standard" style:family="paragraph">
      <style:paragraph-properties style:text-autospace="none" fo:text-align="justify" fo:text-indent="0.4923in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fo:text-indent="0.4916in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85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3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5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6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7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8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9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0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1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2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3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5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6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7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8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409" style:parent-style-name="ConsPlusNormal0" style:family="paragraph">
      <style:paragraph-properties fo:widows="2" fo:orphans="2" fo:text-align="justify" fo:text-indent="0.4923in"/>
    </style:style>
    <style:style style:name="T410" style:parent-style-name="Основнойшрифтабзаца" style:family="text">
      <style:text-properties style:font-name-asian="Arial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3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1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15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416" style:parent-style-name="ConsPlusNormal0" style:family="paragraph">
      <style:paragraph-properties fo:widows="2" fo:orphans="2" fo:text-align="justify" fo:text-indent="0.4923in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419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1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2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42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425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26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43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43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43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43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35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36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 fo:font-size="14pt" style:font-size-asian="14pt" style:font-size-complex="14pt"/>
    </style:style>
    <style:style style:name="P43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3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4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44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45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4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5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45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54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56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58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59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60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62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463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464" style:parent-style-name="Standard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466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467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468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69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70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71" style:parent-style-name="Обычныйвеб" style:family="paragraph">
      <style:paragraph-properties fo:margin-top="0in" fo:line-height="100%" fo:text-indent="0.4923in"/>
    </style:style>
    <style:style style:name="T472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473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474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475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476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477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78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79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80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81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82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83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84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85" style:parent-style-name="Standard" style:family="paragraph">
      <style:paragraph-properties fo:text-align="justify" fo:text-indent="0.4923in"/>
      <style:text-properties fo:hyphenate="false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89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90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 fo:hyphenate="false"/>
    </style:style>
    <style:style style:name="P491" style:parent-style-name="Standard" style:family="paragraph">
      <style:paragraph-properties style:text-autospace="none" fo:text-align="justify" fo:text-indent="0.4923in"/>
      <style:text-properties fo:hyphenate="false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P49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T497" style:parent-style-name="Основнойшрифтабзаца" style:family="text">
      <style:text-properties fo:color="#000000"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P502" style:parent-style-name="нумсписок1" style:family="paragraph">
      <style:paragraph-properties fo:margin-top="0in" fo:margin-bottom="0in" fo:text-indent="0.4923in">
        <style:tab-stops>
          <style:tab-stop style:type="left" style:position="0.4923in"/>
        </style:tab-stops>
      </style:paragraph-properties>
    </style:style>
    <style:style style:name="T503" style:parent-style-name="Основнойшрифтабзаца" style:family="text">
      <style:text-properties fo:color="#000000"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color="#000000" fo:font-size="14pt" style:font-size-asian="14pt" style:font-size-complex="14pt"/>
    </style:style>
    <style:style style:name="T509" style:parent-style-name="Основнойшрифтабзаца" style:family="text">
      <style:text-properties fo:color="#000000" fo:font-size="14pt" style:font-size-asian="14pt" style:font-size-complex="14pt"/>
    </style:style>
    <style:style style:name="T510" style:parent-style-name="Основнойшрифтабзаца" style:family="text">
      <style:text-properties fo:color="#000000" fo:font-size="14pt" style:font-size-asian="14pt" style:font-size-complex="14pt"/>
    </style:style>
    <style:style style:name="P511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P517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18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19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P523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2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525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7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28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29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30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31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32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533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35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P538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P540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P544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style:font-weight-complex="bold" fo:font-size="14pt" style:font-size-asian="14pt" style:font-size-complex="14pt"/>
    </style:style>
    <style:style style:name="P545" style:parent-style-name="Standard" style:family="paragraph">
      <style:paragraph-properties style:text-autospace="none" fo:text-align="justify" fo:text-indent="0.4923in"/>
      <style:text-properties fo:hyphenate="false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P547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P552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P55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557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58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59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560" style:parent-style-name="Text" style:family="paragraph">
      <style:paragraph-properties fo:text-align="justify" fo:text-indent="0.4923in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5" style:parent-style-name="Standard" style:family="paragraph">
      <style:paragraph-properties style:text-autospace="none" fo:text-align="justify" fo:text-indent="0.4923in"/>
      <style:text-properties fo:hyphenate="false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P572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573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P582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583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P587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P594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P595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</style:style>
    <style:style style:name="T596" style:parent-style-name="Основнойшрифтабзаца" style:family="text">
      <style:text-properties style:font-weight-complex="bold" fo:font-size="14pt" style:font-size-asian="14pt" style:font-size-complex="14pt" fo:language="en" fo:country="US" style:language-asian="ar" style:country-asian="SA"/>
    </style:style>
    <style:style style:name="T597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59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99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</style:style>
    <style:style style:name="T60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0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0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0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04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605" style:parent-style-name="Standard" style:family="paragraph">
      <style:paragraph-properties fo:keep-with-next="always" fo:widows="0" fo:orphans="0" style:snap-to-layout-grid="false" fo:text-align="justify" fo:text-indent="0.4923in">
        <style:tab-stops>
          <style:tab-stop style:type="left" style:position="0.0833in"/>
        </style:tab-stops>
      </style:paragraph-properties>
    </style:style>
    <style:style style:name="T606" style:parent-style-name="Основнойшрифтабзаца" style:family="text">
      <style:text-properties style:font-name-asian="Calibri" style:font-style-complex="italic" fo:font-size="14pt" style:font-size-asian="14pt" style:font-size-complex="14pt" style:language-asian="en" style:country-asian="US"/>
    </style:style>
    <style:style style:name="T607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-asian="Calibri" style:font-style-complex="italic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-asian="Calibri" style:font-style-complex="italic" fo:font-size="14pt" style:font-size-asian="14pt" style:font-size-complex="14pt" style:language-asian="en" style:country-asian="US"/>
    </style:style>
    <style:style style:name="P610" style:parent-style-name="Standard" style:family="paragraph">
      <style:paragraph-properties style:snap-to-layout-grid="false" fo:text-align="justify" fo:text-indent="0.4923in"/>
      <style:text-properties fo:font-size="14pt" style:font-size-asian="14pt" style:font-size-complex="14pt" style:language-asian="ar" style:country-asian="SA"/>
    </style:style>
    <style:style style:name="P611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612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613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614" style:parent-style-name="Standard" style:family="paragraph">
      <style:paragraph-properties fo:text-align="justify" fo:text-indent="0.4923in"/>
      <style:text-properties fo:font-size="14pt" style:font-size-asian="14pt" style:font-size-complex="14pt" style:language-asian="ar" style:country-asian="SA"/>
    </style:style>
    <style:style style:name="P615" style:parent-style-name="Standard" style:family="paragraph">
      <style:paragraph-properties style:text-autospace="none" fo:text-align="justify" fo:text-indent="0.4923in"/>
      <style:text-properties style:font-name-complex="Arial" fo:font-size="14pt" style:font-size-asian="14pt" style:font-size-complex="14pt"/>
    </style:style>
    <style:style style:name="P616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617" style:parent-style-name="Standard" style:family="paragraph">
      <style:paragraph-properties style:text-autospace="none" fo:text-align="justify" fo:text-indent="0.4923in"/>
      <style:text-properties style:font-name-complex="Arial" fo:font-size="14pt" style:font-size-asian="14pt" style:font-size-complex="14pt"/>
    </style:style>
    <style:style style:name="P618" style:parent-style-name="Standard" style:family="paragraph">
      <style:paragraph-properties style:text-autospace="none" fo:text-align="justify" fo:text-indent="0.4923in"/>
    </style:style>
    <style:style style:name="T61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620" style:parent-style-name="Основнойшрифтабзаца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6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P627" style:parent-style-name="Standard" style:family="paragraph">
      <style:paragraph-properties fo:text-align="justify" fo:text-indent="0.4923in"/>
    </style:style>
    <style:style style:name="T6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3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3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style:language-asian="ar" style:country-asian="SA"/>
    </style:style>
    <style:style style:name="P634" style:parent-style-name="Standard" style:family="paragraph">
      <style:paragraph-properties style:snap-to-layout-grid="false" fo:text-align="justify" fo:text-indent="0.4923in">
        <style:tab-stops>
          <style:tab-stop style:type="left" style:position="2.2645in"/>
        </style:tab-stops>
      </style:paragraph-properties>
    </style:style>
    <style:style style:name="T635" style:parent-style-name="Основнойшрифтабзаца" style:family="text">
      <style:text-properties style:font-weight-complex="bold" fo:color="#000000" fo:font-size="14pt" style:font-size-asian="14pt" style:font-size-complex="14pt" style:language-asian="ar" style:country-asian="SA"/>
    </style:style>
    <style:style style:name="T636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63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3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3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4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4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53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5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658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5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6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663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66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6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6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6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6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69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67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7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7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7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7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7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7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7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78" style:parent-style-name="Standard" style:family="paragraph">
      <style:paragraph-properties style:snap-to-layout-grid="false" fo:text-align="justify" fo:text-indent="0.4923in"/>
    </style:style>
    <style:style style:name="T67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80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81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84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85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8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87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88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8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90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691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9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94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95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96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97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98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99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700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701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P70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0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0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711" style:parent-style-name="Standard" style:family="paragraph">
      <style:paragraph-properties style:snap-to-layout-grid="false" fo:text-align="justify" fo:text-indent="0.4923in"/>
    </style:style>
    <style:style style:name="T71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1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71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1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1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1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18" style:parent-style-name="Standard" style:family="paragraph">
      <style:paragraph-properties style:snap-to-layout-grid="false" fo:text-align="justify" fo:text-indent="0.4923in"/>
    </style:style>
    <style:style style:name="T71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2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29" style:parent-style-name="Standard" style:family="paragraph">
      <style:paragraph-properties fo:text-align="justify" fo:text-indent="0.4923in"/>
    </style:style>
    <style:style style:name="T73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3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3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33" style:parent-style-name="Standard" style:family="paragraph">
      <style:paragraph-properties style:snap-to-layout-grid="false" fo:text-align="justify" fo:text-indent="0.4923in"/>
      <style:text-properties style:font-weight-complex="bold" fo:font-size="14pt" style:font-size-asian="14pt" style:font-size-complex="14pt" style:language-asian="ar" style:country-asian="SA"/>
    </style:style>
    <style:style style:name="P734" style:parent-style-name="Standard" style:family="paragraph">
      <style:paragraph-properties style:snap-to-layout-grid="false" fo:text-align="justify" fo:text-indent="0.4923in"/>
    </style:style>
    <style:style style:name="T735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736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738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739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740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741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742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743" style:parent-style-name="Standard" style:family="paragraph">
      <style:paragraph-properties fo:widows="0" fo:orphans="0" style:text-autospace="none" fo:text-align="justify" fo:text-indent="0.4923in"/>
    </style:style>
    <style:style style:name="T74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4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4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4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4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4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5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5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755" style:parent-style-name="Standard" style:family="paragraph">
      <style:paragraph-properties fo:widows="0" fo:orphans="0" style:text-autospace="none" fo:text-align="justify" fo:text-indent="0.4923in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P76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65" style:parent-style-name="Textbodyindent" style:family="paragraph">
      <style:paragraph-properties style:snap-to-layout-grid="false"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766" style:parent-style-name="Standard" style:family="paragraph">
      <style:paragraph-properties fo:text-align="justify" fo:text-indent="0.4923in"/>
    </style:style>
    <style:style style:name="T7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76" style:parent-style-name="Standard" style:family="paragraph">
      <style:paragraph-properties fo:text-align="justify" fo:text-indent="0.4923in"/>
    </style:style>
    <style:style style:name="T7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82" style:parent-style-name="Standard" style:family="paragraph">
      <style:paragraph-properties fo:text-align="justify" fo:text-indent="0.4923in"/>
    </style:style>
    <style:style style:name="T7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88" style:parent-style-name="Standard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P789" style:parent-style-name="Standard" style:family="paragraph">
      <style:paragraph-properties fo:text-align="justify" fo:text-indent="0.4923in"/>
    </style:style>
    <style:style style:name="T79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9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9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9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794" style:parent-style-name="Standard" style:family="paragraph">
      <style:paragraph-properties fo:text-align="justify" fo:text-indent="0.4923in"/>
    </style:style>
    <style:style style:name="T79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9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9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798" style:parent-style-name="Standard" style:family="paragraph">
      <style:paragraph-properties fo:text-align="justify" fo:text-indent="0.4923in"/>
    </style:style>
    <style:style style:name="T79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0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0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0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803" style:parent-style-name="Standard" style:family="paragraph">
      <style:paragraph-properties fo:text-align="justify" fo:text-indent="0.4923in"/>
    </style:style>
    <style:style style:name="T80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0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807" style:parent-style-name="Standard" style:family="paragraph">
      <style:paragraph-properties fo:text-align="justify" fo:text-indent="0.4923in"/>
    </style:style>
    <style:style style:name="T80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0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1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1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812" style:parent-style-name="Standard" style:family="paragraph">
      <style:paragraph-properties style:snap-to-layout-grid="false" fo:text-align="justify" fo:text-indent="0.4923in"/>
    </style:style>
    <style:style style:name="T81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14" style:parent-style-name="Standard" style:family="paragraph">
      <style:paragraph-properties style:snap-to-layout-grid="false" fo:text-align="justify" fo:text-indent="0.4923in"/>
    </style:style>
    <style:style style:name="T81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1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1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1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1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20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821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style:language-asian="ar" style:country-asian="SA"/>
    </style:style>
    <style:style style:name="P822" style:parent-style-name="Standard" style:family="paragraph">
      <style:paragraph-properties style:snap-to-layout-grid="false" fo:text-align="justify" fo:text-indent="0.4923in"/>
    </style:style>
    <style:style style:name="T82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2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2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2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27" style:parent-style-name="Standard" style:family="paragraph">
      <style:paragraph-properties style:snap-to-layout-grid="false" fo:text-align="justify" fo:text-indent="0.4923in"/>
    </style:style>
    <style:style style:name="T82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2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3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3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3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3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34" style:parent-style-name="Standard" style:family="paragraph">
      <style:paragraph-properties fo:text-align="justify" fo:text-indent="0.4923in"/>
    </style:style>
    <style:style style:name="T8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38" style:parent-style-name="Standard" style:family="paragraph">
      <style:paragraph-properties style:snap-to-layout-grid="false" fo:text-align="justify" fo:text-indent="0.4923in"/>
    </style:style>
    <style:style style:name="T839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84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46" style:parent-style-name="Standard" style:family="paragraph">
      <style:paragraph-properties style:snap-to-layout-grid="false" fo:text-align="justify" fo:text-indent="0.4923in"/>
    </style:style>
    <style:style style:name="T84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5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5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5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56" style:parent-style-name="Standard" style:family="paragraph">
      <style:paragraph-properties style:snap-to-layout-grid="false" fo:text-align="justify" fo:text-indent="0.4923in"/>
    </style:style>
    <style:style style:name="T85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5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5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6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6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6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63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864" style:parent-style-name="Standard" style:family="paragraph">
      <style:paragraph-properties style:snap-to-layout-grid="false" fo:text-align="justify" fo:text-indent="0.4923in"/>
    </style:style>
    <style:style style:name="T86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6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6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6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6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7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71" style:parent-style-name="Standard" style:family="paragraph">
      <style:paragraph-properties style:snap-to-layout-grid="false" fo:text-align="justify" fo:text-indent="0.4923in"/>
    </style:style>
    <style:style style:name="T87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7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74" style:parent-style-name="Standard" style:family="paragraph">
      <style:paragraph-properties style:snap-to-layout-grid="false" fo:text-align="justify" fo:text-indent="0.4923in"/>
    </style:style>
    <style:style style:name="T87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7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7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78" style:parent-style-name="Standard" style:family="paragraph">
      <style:paragraph-properties style:text-autospace="none" fo:text-align="justify" fo:text-indent="0.4923in"/>
      <style:text-properties fo:hyphenate="false"/>
    </style:style>
    <style:style style:name="T879" style:parent-style-name="Основнойшрифтабзаца" style:family="text">
      <style:text-properties style:font-name-asian="Arial" fo:color="#000000" fo:font-size="14pt" style:font-size-asian="14pt" style:font-size-complex="14pt" style:language-asian="ar" style:country-asian="SA"/>
    </style:style>
    <style:style style:name="T880" style:parent-style-name="Основнойшрифтабзаца" style:family="text">
      <style:text-properties style:font-name-asian="Arial" style:font-weight-complex="bold" fo:font-size="14pt" style:font-size-asian="14pt" style:font-size-complex="14pt" style:language-asian="ar" style:country-asian="SA"/>
    </style:style>
    <style:style style:name="T881" style:parent-style-name="Основнойшрифтабзаца" style:family="text">
      <style:text-properties style:font-name-asian="Arial" fo:font-size="14pt" style:font-size-asian="14pt" style:font-size-complex="14pt" style:language-asian="ar" style:country-asian="SA"/>
    </style:style>
    <style:style style:name="P882" style:parent-style-name="Standard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T883" style:parent-style-name="Основнойшрифтабзаца" style:family="text">
      <style:text-properties fo:font-size="14pt" style:font-size-asian="14pt" style:font-size-complex="14pt" fo:language="en" fo:country="US" style:language-asian="ar" style:country-asian="SA"/>
    </style:style>
    <style:style style:name="T88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85" style:parent-style-name="Standard" style:family="paragraph">
      <style:paragraph-properties fo:text-align="center">
        <style:tab-stops>
          <style:tab-stop style:type="left" style:position="4.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886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88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/>
    </style:style>
    <style:style style:name="P888" style:parent-style-name="Standard" style:family="paragraph">
      <style:paragraph-properties style:text-autospace="none" fo:text-align="justify" fo:text-indent="0.4923in"/>
    </style:style>
    <style:style style:name="T88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9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9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9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9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9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9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9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89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/>
    </style:style>
    <style:style style:name="P898" style:parent-style-name="Standard" style:family="paragraph">
      <style:paragraph-properties style:text-autospace="none" fo:text-align="justify" fo:text-indent="0.4923in"/>
    </style:style>
    <style:style style:name="T89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0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0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0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0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04" style:parent-style-name="Standard" style:family="paragraph">
      <style:paragraph-properties style:text-autospace="none" fo:text-align="justify" fo:text-indent="0.4923in"/>
    </style:style>
    <style:style style:name="T90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0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0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0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/>
    </style:style>
    <style:style style:name="P90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/>
    </style:style>
    <style:style style:name="P910" style:parent-style-name="Standard" style:family="paragraph">
      <style:paragraph-properties style:text-autospace="none" fo:text-align="justify" fo:text-indent="0.4923in"/>
    </style:style>
    <style:style style:name="T91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1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1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1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15" style:parent-style-name="Standard" style:family="paragraph">
      <style:paragraph-properties style:text-autospace="none" fo:text-align="justify" fo:text-indent="0.4923in"/>
    </style:style>
    <style:style style:name="T91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17" style:parent-style-name="Standard" style:family="paragraph">
      <style:paragraph-properties style:text-autospace="none" fo:text-align="justify" fo:text-indent="0.4923in"/>
    </style:style>
    <style:style style:name="T91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1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2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2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2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2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24" style:parent-style-name="Standard" style:family="paragraph">
      <style:paragraph-properties style:text-autospace="none" fo:text-align="justify" fo:text-indent="0.4923in"/>
    </style:style>
    <style:style style:name="T92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2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2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2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2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3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/>
    </style:style>
    <style:style style:name="P931" style:parent-style-name="Standard" style:family="paragraph">
      <style:paragraph-properties style:text-autospace="none" fo:text-align="justify" fo:text-indent="0.4923in"/>
    </style:style>
    <style:style style:name="T93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3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/>
    </style:style>
    <style:style style:name="P934" style:parent-style-name="Standard" style:family="paragraph">
      <style:paragraph-properties style:text-autospace="none" fo:text-align="justify" fo:text-indent="0.4923in"/>
    </style:style>
    <style:style style:name="T93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3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3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3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39" style:parent-style-name="Standard" style:family="paragraph">
      <style:paragraph-properties style:text-autospace="none" fo:text-align="justify" fo:text-indent="0.4923in"/>
    </style:style>
    <style:style style:name="T94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4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4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4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44" style:parent-style-name="Standard" style:family="paragraph">
      <style:paragraph-properties style:text-autospace="none" fo:text-align="justify" fo:text-indent="0.4923in"/>
    </style:style>
    <style:style style:name="T94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4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4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4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49" style:parent-style-name="Standard" style:family="paragraph">
      <style:paragraph-properties style:text-autospace="none" fo:text-indent="0.3937in"/>
      <style:text-properties fo:font-weight="bold" style:font-weight-asian="bold" fo:font-size="14pt" style:font-size-asian="14pt" style:font-size-complex="14pt" style:language-asian="ar" style:country-asian="SA"/>
    </style:style>
    <style:style style:name="P950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ar" style:country-asian="SA"/>
    </style:style>
    <style:style style:name="P951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ar" style:country-asian="SA"/>
    </style:style>
    <style:style style:name="P952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ar" style:country-asian="SA"/>
    </style:style>
    <style:style style:name="P953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 style:language-asian="ar" style:country-asian="SA"/>
    </style:style>
    <style:style style:name="P954" style:parent-style-name="Standard" style:family="paragraph">
      <style:paragraph-properties fo:widows="0" fo:orphans="0" style:text-autospace="none" fo:text-align="justify" fo:text-indent="0.4923in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T95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5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5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5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P961" style:parent-style-name="Standard" style:family="paragraph">
      <style:paragraph-properties fo:widows="0" fo:orphans="0" style:text-autospace="none" fo:text-align="justify" fo:text-indent="0.4923in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P967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968" style:parent-style-name="Standard" style:family="paragraph">
      <style:paragraph-properties fo:widows="0" fo:orphans="0" style:text-autospace="none" fo:text-align="justify" fo:text-indent="0.4923in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P972" style:parent-style-name="Standard" style:family="paragraph">
      <style:paragraph-properties fo:widows="0" fo:orphans="0" style:text-autospace="none" fo:text-align="justify" fo:text-indent="0.4923in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P974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975" style:parent-style-name="Standard" style:family="paragraph">
      <style:paragraph-properties fo:widows="0" fo:orphans="0" style:text-autospace="none" fo:text-align="justify" fo:text-indent="0.4923in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P979" style:parent-style-name="Standard" style:family="paragraph">
      <style:paragraph-properties fo:widows="0" fo:orphans="0" style:text-autospace="none" fo:text-align="justify" fo:text-indent="0.4923in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P984" style:parent-style-name="Standard" style:family="paragraph">
      <style:paragraph-properties fo:widows="0" fo:orphans="0" style:text-autospace="none" fo:text-align="justify" fo:text-indent="0.4923in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P989" style:parent-style-name="Standard" style:family="paragraph">
      <style:paragraph-properties fo:widows="0" fo:orphans="0" style:text-autospace="none" fo:text-align="justify" fo:text-indent="0.4923in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P994" style:parent-style-name="Standard" style:family="paragraph">
      <style:paragraph-properties fo:widows="0" fo:orphans="0" style:text-autospace="none" fo:text-align="justify" fo:text-indent="0.4923in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9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9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P1005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006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007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008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009" style:parent-style-name="Standard" style:family="paragraph">
      <style:paragraph-properties fo:widows="0" fo:orphans="0" style:text-autospace="none" fo:text-align="justify" fo:text-indent="0.4923in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1011" style:parent-style-name="Основнойшрифтабзаца" style:family="text">
      <style:text-properties fo:font-size="14pt" style:font-size-asian="14pt" style:font-size-complex="14pt"/>
    </style:style>
    <style:style style:name="P1012" style:parent-style-name="Standard" style:family="paragraph">
      <style:paragraph-properties fo:widows="0" fo:orphans="0" style:text-autospace="none" fo:text-align="justify" fo:text-indent="0.4923in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P1015" style:parent-style-name="Standard" style:family="paragraph">
      <style:paragraph-properties fo:widows="0" fo:orphans="0" style:text-autospace="none" fo:text-align="justify" fo:text-indent="0.4923in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02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P1022" style:parent-style-name="Standard" style:family="paragraph">
      <style:paragraph-properties fo:widows="0" fo:orphans="0" style:text-autospace="none" fo:text-align="justify" fo:text-indent="0.4923in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P1025" style:parent-style-name="Standard" style:family="paragraph">
      <style:paragraph-properties fo:widows="0" fo:orphans="0" style:text-autospace="none" fo:text-align="justify" fo:text-indent="0.4923in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P1028" style:parent-style-name="Standard" style:family="paragraph">
      <style:paragraph-properties fo:widows="0" fo:orphans="0" style:text-autospace="none" fo:text-align="justify" fo:text-indent="0.4923in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P1030" style:parent-style-name="Standard" style:family="paragraph">
      <style:paragraph-properties fo:widows="0" fo:orphans="0" style:text-autospace="none" fo:text-align="justify" fo:text-indent="0.4923in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P1034" style:parent-style-name="Standard" style:family="paragraph">
      <style:paragraph-properties fo:widows="0" fo:orphans="0" style:text-autospace="none" fo:text-align="justify" fo:text-indent="0.4923in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P1037" style:parent-style-name="Standard" style:family="paragraph">
      <style:paragraph-properties fo:widows="0" fo:orphans="0" style:text-autospace="none" fo:text-align="justify" fo:text-indent="0.4923in"/>
    </style:style>
    <style:style style:name="T1038" style:parent-style-name="Основнойшрифтабзаца" style:family="text">
      <style:text-properties fo:font-size="14pt" style:font-size-asian="14pt" style:font-size-complex="14pt"/>
    </style:style>
    <style:style style:name="P1039" style:parent-style-name="Standard" style:family="paragraph">
      <style:paragraph-properties fo:widows="0" fo:orphans="0" style:text-autospace="none" fo:text-align="justify" fo:text-indent="0.4923in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P1042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043" style:parent-style-name="Standard" style:family="paragraph">
      <style:paragraph-properties fo:widows="0" fo:orphans="0" style:text-autospace="none" fo:text-align="justify" fo:text-indent="0.4923in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P1046" style:parent-style-name="Standard" style:family="paragraph">
      <style:paragraph-properties fo:widows="0" fo:orphans="0" style:text-autospace="none" fo:text-align="justify" fo:text-indent="0.4923in"/>
    </style:style>
    <style:style style:name="T1047" style:parent-style-name="Основнойшрифтабзаца" style:family="text">
      <style:text-properties fo:font-size="14pt" style:font-size-asian="14pt" style:font-size-complex="14pt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P1049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050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051" style:parent-style-name="Standard" style:family="paragraph">
      <style:paragraph-properties fo:widows="0" fo:orphans="0" style:text-autospace="none" fo:text-align="justify" fo:text-indent="0.4923in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P1054" style:parent-style-name="Standard" style:family="paragraph">
      <style:paragraph-properties fo:widows="0" fo:orphans="0" style:text-autospace="none" fo:text-align="justify" fo:text-indent="0.4923in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P1057" style:parent-style-name="Standard" style:family="paragraph">
      <style:paragraph-properties fo:widows="0" fo:orphans="0" style:text-autospace="none" fo:text-align="justify" fo:text-indent="0.4923in"/>
    </style:style>
    <style:style style:name="T1058" style:parent-style-name="Основнойшрифтабзаца" style:family="text">
      <style:text-properties fo:font-size="14pt" style:font-size-asian="14pt" style:font-size-complex="14pt"/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P1060" style:parent-style-name="Standard" style:family="paragraph">
      <style:paragraph-properties fo:widows="0" fo:orphans="0" style:text-autospace="none" fo:text-align="justify" fo:text-indent="0.4923in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P1063" style:parent-style-name="Standard" style:family="paragraph">
      <style:paragraph-properties fo:widows="0" fo:orphans="0" style:text-autospace="none" fo:text-align="justify" fo:text-indent="0.4923in"/>
    </style:style>
    <style:style style:name="T1064" style:parent-style-name="Основнойшрифтабзаца" style:family="text">
      <style:text-properties fo:font-size="14pt" style:font-size-asian="14pt" style:font-size-complex="14pt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P1067" style:parent-style-name="Standard" style:family="paragraph">
      <style:paragraph-properties fo:widows="0" fo:orphans="0" style:text-autospace="none" fo:text-align="justify" fo:text-indent="0.4923in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P1070" style:parent-style-name="Standard" style:family="paragraph">
      <style:paragraph-properties fo:widows="0" fo:orphans="0" style:text-autospace="none" fo:text-align="justify" fo:text-indent="0.4923in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P1073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074" style:parent-style-name="Standard" style:family="paragraph">
      <style:paragraph-properties fo:widows="0" fo:orphans="0" style:text-autospace="none" fo:text-align="justify" fo:text-indent="0.4923in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P1076" style:parent-style-name="Standard" style:family="paragraph">
      <style:paragraph-properties fo:widows="0" fo:orphans="0" style:text-autospace="none" fo:text-align="justify" fo:text-indent="0.4923in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T1078" style:parent-style-name="Основнойшрифтабзаца" style:family="text">
      <style:text-properties fo:font-size="14pt" style:font-size-asian="14pt" style:font-size-complex="14pt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P1080" style:parent-style-name="Standard" style:family="paragraph">
      <style:paragraph-properties fo:widows="0" fo:orphans="0" style:text-autospace="none" fo:text-align="justify" fo:text-indent="0.4923in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P1083" style:parent-style-name="Standard" style:family="paragraph">
      <style:paragraph-properties fo:widows="0" fo:orphans="0" style:text-autospace="none" fo:text-align="justify" fo:text-indent="0.4923in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P1085" style:parent-style-name="Standard" style:family="paragraph">
      <style:paragraph-properties fo:widows="0" fo:orphans="0" style:text-autospace="none" fo:text-align="justify" fo:text-indent="0.4923in"/>
    </style:style>
    <style:style style:name="T1086" style:parent-style-name="Основнойшрифтабзаца" style:family="text">
      <style:text-properties fo:font-size="14pt" style:font-size-asian="14pt" style:font-size-complex="14pt"/>
    </style:style>
    <style:style style:name="P1087" style:parent-style-name="Standard" style:family="paragraph">
      <style:paragraph-properties fo:widows="0" fo:orphans="0" style:text-autospace="none" fo:text-align="justify" fo:text-indent="0.4923in"/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T1089" style:parent-style-name="Основнойшрифтабзаца" style:family="text">
      <style:text-properties fo:font-size="14pt" style:font-size-asian="14pt" style:font-size-complex="14pt"/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P1091" style:parent-style-name="Standard" style:family="paragraph">
      <style:paragraph-properties fo:widows="0" fo:orphans="0" style:text-autospace="none" fo:text-align="justify" fo:text-indent="0.4923in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P1093" style:parent-style-name="Standard" style:family="paragraph">
      <style:paragraph-properties fo:widows="0" fo:orphans="0" style:text-autospace="none" fo:text-align="justify" fo:text-indent="0.4923in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fo:font-size="14pt" style:font-size-asian="14pt" style:font-size-complex="14pt"/>
    </style:style>
    <style:style style:name="P1096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097" style:parent-style-name="Standard" style:family="paragraph">
      <style:paragraph-properties fo:widows="0" fo:orphans="0" style:text-autospace="none" fo:text-align="justify" fo:text-indent="0.4923in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fo:font-size="14pt" style:font-size-asian="14pt" style:font-size-complex="14pt"/>
    </style:style>
    <style:style style:name="P1100" style:parent-style-name="Standard" style:family="paragraph">
      <style:paragraph-properties fo:widows="0" fo:orphans="0" style:text-autospace="none" fo:text-align="justify" fo:text-indent="0.4923in"/>
    </style:style>
    <style:style style:name="T1101" style:parent-style-name="Основнойшрифтабзаца" style:family="text">
      <style:text-properties fo:font-size="14pt" style:font-size-asian="14pt" style:font-size-complex="14pt"/>
    </style:style>
    <style:style style:name="P1102" style:parent-style-name="Standard" style:family="paragraph">
      <style:paragraph-properties fo:widows="0" fo:orphans="0" style:text-autospace="none" fo:text-align="justify" fo:text-indent="0.4923in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P1105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06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07" style:parent-style-name="Standard" style:family="paragraph">
      <style:paragraph-properties fo:widows="0" fo:orphans="0" style:text-autospace="none" fo:text-align="justify" fo:text-indent="0.4923in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P1110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11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12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13" style:parent-style-name="Standard" style:family="paragraph">
      <style:paragraph-properties fo:widows="0" fo:orphans="0" style:text-autospace="none" fo:text-align="justify" fo:text-indent="0.4923in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P1115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16" style:parent-style-name="Standard" style:family="paragraph">
      <style:paragraph-properties fo:widows="0" fo:orphans="0" style:text-autospace="none" fo:text-align="justify" fo:text-indent="0.4923in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P1119" style:parent-style-name="Standard" style:family="paragraph">
      <style:paragraph-properties fo:widows="0" fo:orphans="0" style:text-autospace="none" fo:text-align="justify" fo:text-indent="0.4923in"/>
    </style:style>
    <style:style style:name="T1120" style:parent-style-name="Основнойшрифтабзаца" style:family="text">
      <style:text-properties fo:font-size="14pt" style:font-size-asian="14pt" style:font-size-complex="14pt"/>
    </style:style>
    <style:style style:name="P1121" style:parent-style-name="Standard" style:family="paragraph">
      <style:paragraph-properties fo:widows="0" fo:orphans="0" style:text-autospace="none" fo:text-align="justify" fo:text-indent="0.4923in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P1124" style:parent-style-name="Standard" style:family="paragraph">
      <style:paragraph-properties fo:widows="0" fo:orphans="0" style:text-autospace="none" fo:text-align="justify" fo:text-indent="0.4923in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P1127" style:parent-style-name="Standard" style:family="paragraph">
      <style:paragraph-properties fo:widows="0" fo:orphans="0" style:text-autospace="none" fo:text-align="justify" fo:text-indent="0.4923in"/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P1130" style:parent-style-name="Standard" style:family="paragraph">
      <style:paragraph-properties fo:widows="0" fo:orphans="0" style:text-autospace="none" fo:text-align="justify" fo:text-indent="0.4923in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P1133" style:parent-style-name="Standard" style:family="paragraph">
      <style:paragraph-properties fo:widows="0" fo:orphans="0" style:text-autospace="none" fo:text-align="justify" fo:text-indent="0.4923in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P1135" style:parent-style-name="Standard" style:family="paragraph">
      <style:paragraph-properties fo:widows="0" fo:orphans="0" style:text-autospace="none" fo:text-align="justify" fo:text-indent="0.4923in"/>
    </style:style>
    <style:style style:name="T1136" style:parent-style-name="Основнойшрифтабзаца" style:family="text">
      <style:text-properties fo:font-size="14pt" style:font-size-asian="14pt" style:font-size-complex="14pt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P1138" style:parent-style-name="Standard" style:family="paragraph">
      <style:paragraph-properties fo:widows="0" fo:orphans="0" style:text-autospace="none" fo:text-align="justify" fo:text-indent="0.4923in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P1141" style:parent-style-name="Standard" style:family="paragraph">
      <style:paragraph-properties fo:widows="0" fo:orphans="0" style:text-autospace="none" fo:text-align="justify" fo:text-indent="0.4923in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T114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T114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4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P1148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49" style:parent-style-name="Standard" style:family="paragraph">
      <style:paragraph-properties fo:widows="0" fo:orphans="0" style:text-autospace="none" fo:text-align="justify" fo:text-indent="0.4923in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fo:font-size="14pt" style:font-size-asian="14pt" style:font-size-complex="14pt"/>
    </style:style>
    <style:style style:name="P1157" style:parent-style-name="Standard" style:family="paragraph">
      <style:paragraph-properties fo:widows="0" fo:orphans="0" style:text-autospace="none" fo:text-align="justify" fo:text-indent="0.4923in"/>
    </style:style>
    <style:style style:name="T115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5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161" style:parent-style-name="Standard" style:family="paragraph">
      <style:paragraph-properties fo:widows="0" fo:orphans="0" style:text-autospace="none" fo:text-align="justify" fo:text-indent="0.4923in"/>
    </style:style>
    <style:style style:name="T1162" style:parent-style-name="Основнойшрифтабзаца" style:family="text">
      <style:text-properties fo:font-size="14pt" style:font-size-asian="14pt" style:font-size-complex="14pt"/>
    </style:style>
    <style:style style:name="T1163" style:parent-style-name="Основнойшрифтабзаца" style:family="text">
      <style:text-properties fo:font-size="14pt" style:font-size-asian="14pt" style:font-size-complex="14pt"/>
    </style:style>
    <style:style style:name="T116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P1166" style:parent-style-name="Standard" style:family="paragraph">
      <style:paragraph-properties fo:widows="0" fo:orphans="0" style:text-autospace="none" fo:text-align="justify" fo:text-indent="0.4923in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P1169" style:parent-style-name="Standard" style:family="paragraph">
      <style:paragraph-properties fo:widows="0" fo:orphans="0" style:text-autospace="none" fo:text-align="justify" fo:text-indent="0.4923in"/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T117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7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P1174" style:parent-style-name="Standard" style:family="paragraph">
      <style:paragraph-properties fo:widows="0" fo:orphans="0" style:text-autospace="none" fo:text-align="justify" fo:text-indent="0.4923in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T1176" style:parent-style-name="Основнойшрифтабзаца" style:family="text">
      <style:text-properties fo:font-size="14pt" style:font-size-asian="14pt" style:font-size-complex="14pt"/>
    </style:style>
    <style:style style:name="P1177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78" style:parent-style-name="Standard" style:family="paragraph">
      <style:paragraph-properties fo:widows="0" fo:orphans="0" style:text-autospace="none" fo:text-align="justify" fo:text-indent="0.4923in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P1180" style:parent-style-name="Standard" style:family="paragraph">
      <style:paragraph-properties fo:widows="0" fo:orphans="0" style:text-autospace="none" fo:text-align="justify" fo:text-indent="0.4923in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P1183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84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85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86" style:parent-style-name="Standard" style:family="paragraph">
      <style:paragraph-properties fo:widows="0" fo:orphans="0" style:text-autospace="none" fo:text-align="justify" fo:text-indent="0.4923in"/>
    </style:style>
    <style:style style:name="T1187" style:parent-style-name="Основнойшрифтабзаца" style:family="text">
      <style:text-properties fo:font-size="14pt" style:font-size-asian="14pt" style:font-size-complex="14pt"/>
    </style:style>
    <style:style style:name="P1188" style:parent-style-name="Standard" style:family="paragraph">
      <style:paragraph-properties fo:widows="0" fo:orphans="0" style:text-autospace="none" fo:text-align="justify" fo:text-indent="0.4923in"/>
    </style:style>
    <style:style style:name="T1189" style:parent-style-name="Основнойшрифтабзаца" style:family="text">
      <style:text-properties fo:font-size="14pt" style:font-size-asian="14pt" style:font-size-complex="14pt"/>
    </style:style>
    <style:style style:name="P1190" style:parent-style-name="Standard" style:family="paragraph">
      <style:paragraph-properties fo:widows="0" fo:orphans="0" style:text-autospace="none" fo:text-align="justify" fo:text-indent="0.4923in"/>
    </style:style>
    <style:style style:name="T1191" style:parent-style-name="Основнойшрифтабзаца" style:family="text">
      <style:text-properties fo:font-size="14pt" style:font-size-asian="14pt" style:font-size-complex="14pt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P1193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194" style:parent-style-name="Standard" style:family="paragraph">
      <style:paragraph-properties fo:widows="0" fo:orphans="0" style:text-autospace="none" fo:text-align="justify" fo:text-indent="0.4923in"/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P1197" style:parent-style-name="Standard" style:family="paragraph">
      <style:paragraph-properties fo:widows="0" fo:orphans="0" style:text-autospace="none" fo:text-align="justify" fo:text-indent="0.4923in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P1199" style:parent-style-name="Standard" style:family="paragraph">
      <style:paragraph-properties fo:widows="0" fo:orphans="0" style:text-autospace="none" fo:text-align="justify" fo:text-indent="0.4923in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P1202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03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04" style:parent-style-name="Standard" style:family="paragraph">
      <style:paragraph-properties fo:widows="0" fo:orphans="0" style:text-autospace="none" fo:text-align="justify" fo:text-indent="0.4923in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T1206" style:parent-style-name="Основнойшрифтабзаца" style:family="text">
      <style:text-properties fo:font-size="14pt" style:font-size-asian="14pt" style:font-size-complex="14pt"/>
    </style:style>
    <style:style style:name="P1207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08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1209" style:parent-style-name="Standard" style:family="paragraph">
      <style:paragraph-properties fo:widows="0" fo:orphans="0" style:text-autospace="none" fo:text-align="justify" fo:text-indent="0.375in"/>
      <style:text-properties fo:font-weight="bold" style:font-weight-asian="bold" style:font-weight-complex="bold" style:language-asian="ar" style:country-asian="SA"/>
    </style:style>
    <style:style style:name="P1210" style:parent-style-name="Standard" style:family="paragraph">
      <style:paragraph-properties fo:widows="0" fo:orphans="0" style:text-autospace="none" fo:text-align="justify" fo:text-indent="0.375in"/>
      <style:text-properties fo:font-weight="bold" style:font-weight-asian="bold" style:font-weight-complex="bold" style:language-asian="ar" style:country-asian="SA"/>
    </style:style>
    <style:style style:name="P1211" style:parent-style-name="Standard" style:family="paragraph">
      <style:paragraph-properties fo:widows="0" fo:orphans="0" style:text-autospace="none" fo:text-align="justify" fo:text-indent="0.375in"/>
      <style:text-properties fo:font-weight="bold" style:font-weight-asian="bold" style:font-weight-complex="bold" style:language-asian="ar" style:country-asian="SA"/>
    </style:style>
    <style:style style:name="P1212" style:parent-style-name="Standard" style:family="paragraph">
      <style:paragraph-properties fo:widows="0" fo:orphans="0" style:text-autospace="none" fo:line-height="0.1666in"/>
      <style:text-properties style:font-weight-complex="bold" fo:color="#FFFFFF" fo:font-size="14pt" style:font-size-asian="14pt" style:font-size-complex="14pt" style:language-asian="ar" style:country-asian="SA"/>
    </style:style>
    <style:style style:name="P1213" style:parent-style-name="Standard" style:family="paragraph">
      <style:paragraph-properties fo:widows="0" fo:orphans="0" style:text-autospace="none" fo:line-height="0.1666in"/>
      <style:text-properties style:font-weight-complex="bold" fo:color="#FFFFFF" fo:font-size="14pt" style:font-size-asian="14pt" style:font-size-complex="14pt" style:language-asian="ar" style:country-asian="SA"/>
    </style:style>
    <style:style style:name="P1214" style:parent-style-name="ConsTitle" style:family="paragraph">
      <style:paragraph-properties fo:widows="2" fo:orphans="2" fo:text-align="justify" fo:line-height="0.1666in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color="#FFFFFF" fo:font-size="14pt" style:font-size-asian="14pt" style:font-size-complex="14pt" style:language-asian="ar" style:country-asian="SA"/>
    </style:style>
    <style:style style:name="P1215" style:parent-style-name="ConsTitle" style:family="paragraph">
      <style:paragraph-properties fo:widows="2" fo:orphans="2" fo:text-align="justify" fo:line-height="0.1666in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color="#FFFFFF" fo:font-size="14pt" style:font-size-asian="14pt" style:font-size-complex="14pt" style:language-asian="ar" style:country-asian="SA"/>
    </style:style>
    <style:style style:name="P1216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color="#FFFFFF" fo:font-size="12pt" style:font-size-asian="12pt" style:font-size-complex="12pt" style:language-asian="ar" style:country-asian="SA"/>
    </style:style>
    <style:style style:name="P1217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color="#FFFFFF" fo:font-size="12pt" style:font-size-asian="12pt" style:font-size-complex="12pt" style:language-asian="ar" style:country-asian="SA"/>
    </style:style>
    <style:style style:name="P1218" style:parent-style-name="ConsTitle" style:family="paragraph">
      <style:paragraph-properties fo:widows="2" fo:orphans="2" fo:text-align="center" fo:margin-right="0in" fo:text-indent="0.3937in">
        <style:tab-stops>
          <style:tab-stop style:type="left" style:position="2.1875in"/>
        </style:tab-stops>
      </style:paragraph-properties>
      <style:text-properties style:font-name="Times New Roman" style:font-name-complex="Times New Roman" style:font-weight-complex="normal" fo:font-size="12pt" style:font-size-asian="12pt" style:font-size-complex="12pt" style:language-asian="ar" style:country-asian="SA"/>
    </style:style>
    <style:style style:name="P1219" style:parent-style-name="ConsTitle" style:family="paragraph">
      <style:paragraph-properties fo:widows="2" fo:orphans="2" fo:text-align="center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normal" fo:font-size="12pt" style:font-size-asian="12pt" style:font-size-complex="12pt" style:language-asian="ar" style:country-asian="SA"/>
    </style:style>
    <style:style style:name="P1220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1221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1222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1223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1224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1225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1226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1227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1228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1229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1230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text:s text:c="6"/></text:span><text:bookmark-start text:name="Par32"/><text:bookmark-start text:name="Par38"/><text:bookmark-end text:name="Par32"/><text:bookmark-end text:name="Par38"/></text:p>
          </table:table-cell>
          <table:table-cell table:style-name="TableCell9">
            <text:p text:style-name="P10">УТВЕРЖДЕН</text:p>
            <text:p text:style-name="P11">постановлением администрации Шпаковского муниципального района Ставропольского края</text:p>
            <text:p text:style-name="P12">от 22 марта 2017 г. № 384<text:bookmark-start text:name="_GoBack"/><text:bookmark-end text:name="_GoBack"/></text:p>
          </table:table-cell>
        </table:table-row>
      </table:table>
      <text:p text:style-name="P13"/>
      <text:p text:style-name="P14"/>
      <text:p text:style-name="P15"/>
      <text:p text:style-name="P16">АДМИНИСТРАТИВНЫЙ РЕГЛАМЕНТ</text:p>
      <text:p text:style-name="P17"/>
      <text:p text:style-name="P18">по предоставлению государственной услуги «Выдача в<text:s/>соответствии</text:p>
      <text:p text:style-name="P19"><text:s/>с Федеральным законом «Об опеке и попечительстве» разрешений на</text:p>
      <text:p text:style-name="P20"><text:s/>совершение сделок с имуществом несовершеннолетних подопечных,</text:p>
      <text:p text:style-name="P21"><text:s/>заключение договоров доверительного управления имуществом</text:p>
      <text:p text:style-name="P22"><text:s/>несовершеннолетних подопечных в соответствии со статьей 38</text:p>
      <text:p text:style-name="P23"><text:span text:style-name="T24"><text:s/>Гражданского кодекса Российской Федерации»</text:span></text:p>
      <text:p text:style-name="P25"/>
      <text:p text:style-name="P26"/>
      <text:p text:style-name="P27"><text:span text:style-name="T28">I</text:span><text:span text:style-name="T29">. Общие положения</text:span></text:p>
      <text:p text:style-name="P30"/>
      <text:p text:style-name="P31"><text:span text:style-name="T32">1.<text:s/></text:span><text:span text:style-name="T33">Предмет регулирования Административного регламента</text:span></text:p>
      <text:p text:style-name="P34"><text:span text:style-name="T35">Административный регламент предоставления администрацией Шпаковского муниципального района Ставропольского края и отделом образован</text:span><text:span text:style-name="T36">ия администрации Шпаковского муниципального района Ставропольского края государственной услуги «Выдача в соответствии с Федеральным законом «Об опеке и попечительстве» разрешений на совершение сделок с имуществом несовершеннолетних подопечных, заключение д</text:span><text:span text:style-name="T37">оговоров доверительного управления имуществом несовершеннолетних подопечных в соответствии со статьей 38 Гражданского кодекса Российской Федерации» (далее соответственно – Административный регламент, государственная услуга, орган местного самоуправления) р</text:span><text:span text:style-name="T38">азработан в соответствии с Федеральным<text:s/></text:span><text:a xlink:href="consultantplus://offline/ref=B5C6659092BBC9D4AF550676D678F228D3CC4A3CBA4EEAA79772C61747VDuDJ" office:target-frame-name="_top" xlink:show="replace"><text:span text:style-name="T39">законом</text:span></text:a><text:span text:style-name="T40"><text:s/>от 24 апреля 2008 года <text:s text:c="11"/>№ 48-ФЗ «Об опеке и попечительстве», Гражданского кодекса Российс</text:span><text:span text:style-name="T41">кой Федерации, законами Ставропольского края от 28 декабря <text:s/>2007 года № 89-кз «Об организации и осуществлении деятельности по опеке и попечительству» и от 28 февраля 2008 года № 10-кз «</text:span><text:a xlink:href="consultantplus://offline/ref=B5C6659092BBC9D4AF55187BC014AC22D5C51536B143E3F1CC2D9D4A10D4E739A23B0CCB57C77A57D8B481V0uBJ" office:target-frame-name="_top" xlink:show="replace"><text:span text:style-name="T42">О наделении органов местного самоуправления</text:span></text:a><text:span text:style-name="T43"><text:s/>муниципальных районов и городских округов в Ставропольском крае отдельными государственными полномочиями Ставропольского края по организации и ос</text:span><text:span text:style-name="T44">уществлению деятельности по опеке и попечительству» в целях повышения качества предоставления и доступности государственной услуги, создания комфортных условий для участников отношений, возникающих при предоставлении государственной услуги, и определяет ср</text:span><text:span text:style-name="T45">оки и последовательность действий (административных процедур) при исполнении указанной государственной услуги.</text:span></text:p>
      <text:p text:style-name="P46"/>
      <text:p text:style-name="P47"><text:span text:style-name="T48">2. Круг заявителей</text:span></text:p>
      <text:p text:style-name="P49"><text:span text:style-name="T50">Получателями государственной услуги являются законные представители несовершеннолетних подопечных (опекуны (попечители); прие</text:span><text:span text:style-name="T51">мные родители; патронатные воспитатели; уполномоченные представители образовательных организаций для детей-сирот и детей, оставшихся без попечения родителей), проживающие по месту жительства (пребывания) на территории Шпаковского муниципального района Став</text:span><text:span text:style-name="T52">ропольского края</text:span><text:span text:style-name="T53">, изъявившие желание совершить сделку с имуществом несовершеннолетних подопечных.</text:span></text:p>
      <text:p text:style-name="P54"><text:span text:style-name="T55">Сведения о графике (режиме) работы администрации Шпаковского м</text:span><text:span text:style-name="T56">у</text:span><text:span text:style-name="T57">ниципального района Ставропольского края (356240 Ставропольский край, Шпаковский район, г.<text:s/></text:span><text:span text:style-name="T58">Михайловск, ул. Ленина, 113).</text:span></text:p>
      <text:p text:style-name="P59">Контактный телефон приемной администрации (8-865-53) 6-30-12.</text:p>
      <text:p text:style-name="P60">График работы администрации: понедельник - пятница с 9-00 до 18-00, перерыв с 13-00 до 14-00, суббота, воскресенье - выходные дни.</text:p>
      <text:p text:style-name="P61">В предпраздничные дни рабочий<text:s/>день сокращается на 1 час.</text:p>
      <text:p text:style-name="P62">Сведения о графике (режиме) работы отдела образования:</text:p>
      <text:p text:style-name="P63">понедельник – пятница: с 9.00 – 18.00 часов;</text:p>
      <text:p text:style-name="P64">перерыв на обед: с 13.00 – 14.00 часов;</text:p>
      <text:p text:style-name="P65">приемные дни службы по вопросам опеки и попечительства: вторник, среда, четверг с 9-00 до<text:s/>13-00 и с 14-00 до 17-00;</text:p>
      <text:p text:style-name="P66">выходные дни – суббота, воскресенье;</text:p>
      <text:p text:style-name="P67">в предпраздничные дни рабочий день сокращается на 1 час.</text:p>
      <text:p text:style-name="P68">Телефоны приемной отдела образования: (8-865-53) 6-32-80:</text:p>
      <text:p text:style-name="P69">1) контактный телефон службы по вопросам опеки и попечительства отдела образования: (8-865-53) 5-20-65; <text:s/></text:p>
      <text:p text:style-name="P70"><text:span text:style-name="T71">2) посредством размещения утвержденного администрацией Шпако</text:span><text:span text:style-name="T72">в</text:span><text:span text:style-name="T73">ского муниципального района Ставропольского края Административного р</text:span><text:span text:style-name="T74">е</text:span><text:span text:style-name="T75">гламента в зданиях администрации Шпаковского муниципального района Ставропольского края, в многоф</text:span><text:span text:style-name="T76">ункциональном центре на стенде;</text:span></text:p>
      <text:p text:style-name="P77"><text:span text:style-name="T78">3) с использованием средств телефонной связи, а также при устном и письменном обращении;</text:span></text:p>
      <text:p text:style-name="P79"><text:span text:style-name="T80">4) через многофункциональные центры предоставления государстве</text:span><text:span text:style-name="T81">н</text:span><text:span text:style-name="T82">ных и муниципальных услуг (далее – МФЦ).</text:span></text:p>
      <text:p text:style-name="P83"><text:span text:style-name="T84">Место нахождения муниципального</text:span><text:span text:style-name="T85"><text:s/>казенного учреждения «Мн</text:span><text:span text:style-name="T86">о</text:span><text:span text:style-name="T87">гофункциональный центр предоставления государственных и муниципал</text:span><text:span text:style-name="T88">ь</text:span><text:span text:style-name="T89">ных услуг Шпаковского района» (далее – многофункциональный центр): 356245, г. Михайловск, ул. Гоголя 26/10.</text:span></text:p>
      <text:p text:style-name="P90">График работы многофункционального центра: понедельник -<text:s/>пятница с 8-00 до 20-00, суббота с 9-00 до 13-00, воскресенье - выходной день.</text:p>
      <text:p text:style-name="P91">Контактный телефон многофункционального центра: (86553) 6-99-19;</text:p>
      <text:p text:style-name="P92"><text:span text:style-name="T93">5) через государственные информационные системы Ставропольского края «Региональный реестр государственных порта</text:span><text:span text:style-name="T94">л государственных (фун</text:span><text:span text:style-name="T95">к</text:span><text:span text:style-name="T96">ций)» и «Портал государственных и муниципальных услуг (функций), пред</text:span><text:span text:style-name="T97">о</text:span><text:span text:style-name="T98">ставляемых (исполняемых) органами исполнительной власти Ставропольск</text:span><text:span text:style-name="T99">о</text:span><text:span text:style-name="T100">го края и органами местного самоуправления муниципальных образования Ставропольского края» (</text:span><text:a xlink:href="http://www.gosuslugi.ru/" office:target-frame-name="_top" xlink:show="replace"><text:span text:style-name="T101">www.gosuslugi.ru</text:span></text:a><text:span text:style-name="T102">).</text:span></text:p>
      <text:p text:style-name="P103"><text:span text:style-name="T104"><text:s/>Информация о месте нахождения и графике работы администрации, отдела образования, многофункционального центра, а также о порядке предоставления государственной услуги и перечне документов, необход</text:span><text:span text:style-name="T105">имых для ее получения, размещается на официальном интернет-портале админ</text:span><text:span text:style-name="T106">и</text:span><text:span text:style-name="T107">страции Шпаковского муниципального района Ставропольского края в и</text:span><text:span text:style-name="T108">н</text:span><text:span text:style-name="T109">формационно-телекоммуникационной сети «Интернет» (www.shmr.ru), в ф</text:span><text:span text:style-name="T110">е</text:span><text:span text:style-name="T111">деральной государственной информационной системе</text:span><text:span text:style-name="T112"><text:s/>«Единый портал гос</text:span><text:span text:style-name="T113">у</text:span><text:span text:style-name="T114">дарственных и муниципальных услуг (функций)» (www.gosuslugi.ru) и гос</text:span><text:span text:style-name="T115">у</text:span><text:span text:style-name="T116">дарственной информационной системе Ставропольского края «Портал гос</text:span><text:span text:style-name="T117">у</text:span><text:span text:style-name="T118">дарственных и муниципальных услуг (функций), предоставляемых (исполн</text:span><text:span text:style-name="T119">я</text:span><text:span text:style-name="T120">емых) органами исполнительной</text:span><text:span text:style-name="T121"><text:s/>власти Ставропольского края и органами местного самоуправления муниципальных образований Ставропольского края» (gosuslugi26.ru).</text:span></text:p>
      <text:p text:style-name="P122"/>
      <text:p text:style-name="P123">3. Требования к порядку информирования о предоставлении</text:p>
      <text:p text:style-name="P124"><text:span text:style-name="T125"><text:s/>государственной услуги</text:span></text:p>
      <text:p text:style-name="P126"/>
      <text:p text:style-name="P127"><text:span text:style-name="T128">Порядок получения консультаций по процедуре<text:s/></text:span><text:span text:style-name="T129">предоставления гос</text:span><text:span text:style-name="T130">у</text:span><text:span text:style-name="T131">дарственной услуги.</text:span></text:p>
      <text:p text:style-name="P132"><text:span text:style-name="T133">Информация о процедуре предоставления государственной услуги предоставляется бесплатно.</text:span></text:p>
      <text:p text:style-name="P134"><text:span text:style-name="T135">Получение заявителями информации по процедуре предоставления государственной услуги осуществляется путем индивидуального и<text:s/></text:span><text:span text:style-name="T136">публичн</text:span><text:span text:style-name="T137">о</text:span><text:span text:style-name="T138">го информирования. Информирование о процедуре предоставления госуда</text:span><text:span text:style-name="T139">р</text:span><text:span text:style-name="T140">ственной услуги осуществляется в устной и письменной форме.</text:span></text:p>
      <text:p text:style-name="P141"><text:span text:style-name="T142"><text:s text:c="2"/>Индивидуальное устное информирование по процедуре предоставления государственной услуги осуществляется специалистами а</text:span><text:span text:style-name="T143">дминистрации Шпаковского муниципального района Ставропольского края, ответственными за предоставление государственной услуги (далее – специалисты), при обр</text:span><text:span text:style-name="T144">а</text:span><text:span text:style-name="T145">щении заявителей лично в отдел образования по адресу: 356240, г. Миха</text:span><text:span text:style-name="T146">й</text:span><text:span text:style-name="T147">ловск, ул. Октябрьская, 322, с</text:span><text:span text:style-name="T148">лужба по вопросам опеки и попечительства;</text:span></text:p>
      <text:p text:style-name="P149">устно по телефону: (8-865-53) 5-20-65;</text:p>
      <text:p text:style-name="P150">в письменной форме путем направления почтовых отправлений в отдел образования по адресу: 356240, г. Михайловск, ул. Октябрьская, 322;</text:p>
      <text:p text:style-name="P151">в многофункциональный центр по адресу: 356245, г. Михайловск, ул. Гоголя 26/10, либо по телефону: (86553) 6-99-19;</text:p>
      <text:p text:style-name="P152"><text:span text:style-name="T153">с использованием информационно-телекоммуникационной сети «Инте</text:span><text:span text:style-name="T154">р</text:span><text:span text:style-name="T155">нет» путем направления обращений в федеральную государственную инфо</text:span><text:span text:style-name="T156">р</text:span><text:span text:style-name="T157">мационную систему «Единый портал государственных и<text:s/></text:span><text:span text:style-name="T158">муниципальных услуг (функций)» по адресу: www.gosuslugi.ru и государственную информ</text:span><text:span text:style-name="T159">а</text:span><text:span text:style-name="T160">ционную систему Ставропольского края «Портал государственных и мун</text:span><text:span text:style-name="T161">и</text:span><text:span text:style-name="T162">ципальных услуг (функций), предоставляемых (исполняемых) органами и</text:span><text:span text:style-name="T163">с</text:span><text:span text:style-name="T164">полнительной власти Ставропольского к</text:span><text:span text:style-name="T165">рая и органами местного самоупра</text:span><text:span text:style-name="T166">в</text:span><text:span text:style-name="T167">ления муниципальных образований Ставропольского края» (gosuslugi26.ru).</text:span></text:p>
      <text:p text:style-name="P168"><text:span text:style-name="T169">Индивидуальное устное информирование заявителей при личном о</text:span><text:span text:style-name="T170">б</text:span><text:span text:style-name="T171">ращении осуществляется в соответствии с графиком: вторник, четверг с 9-00 до 12-00, с 13-0</text:span><text:span text:style-name="T172">0 до 16-00, кроме выходных (суббота, воскресенье) и праз</text:span><text:span text:style-name="T173">д</text:span><text:span text:style-name="T174">ничных дней. <text:s/></text:span></text:p>
      <text:p text:style-name="P175"><text:span text:style-name="T176">Индивидуальное письменное информирование по процедуре пред</text:span><text:span text:style-name="T177">о</text:span><text:span text:style-name="T178">ставления государственной услуги осуществляется специалистами при обр</text:span><text:span text:style-name="T179">а</text:span><text:span text:style-name="T180">щении заявителей путем почтовых или электронных отправл</text:span><text:span text:style-name="T181">ений.</text:span></text:p>
      <text:p text:style-name="P182"><text:span text:style-name="T183">Ответ на обращение дается в простой, четкой и понятной форме в письменном виде с указанием должности лица, подписавшего ответ, а также фамилии, инициалов и номера телефона должностного лица администрации Шпаковского муниципального района Ставропольск</text:span><text:span text:style-name="T184">ого края, оформившего письменный ответ.</text:span></text:p>
      <text:p text:style-name="P185"><text:span text:style-name="T186"><text:s text:c="10"/>Публичное устное информирование осуществляется с привлечением средств массовой информации – радио, телевидения (далее – СМИ).</text:span></text:p>
      <text:p text:style-name="P187"><text:span text:style-name="T188">Публичное письменное информирование осуществляется путем публ</text:span><text:span text:style-name="T189">и</text:span><text:span text:style-name="T190">кации информационн</text:span><text:span text:style-name="T191">ых материалов в печатных СМИ, включая интернет-сайты, а также – оформления информационных стендов.</text:span></text:p>
      <text:p text:style-name="P192"/>
      <text:p text:style-name="P193"><text:span text:style-name="T194">II</text:span><text:span text:style-name="T195">. Стандарт предоставления государственной услуги</text:span></text:p>
      <text:p text:style-name="P196"/>
      <text:p text:style-name="P197">4. Наименование государственной услуги:</text:p>
      <text:p text:style-name="P198"><text:span text:style-name="T199">«Выдача в соответствии с Федеральным законом «Об опеке и попеч</text:span><text:span text:style-name="T200">и</text:span><text:span text:style-name="T201">тельстве» разрешений на совершение сделок с имуществом несовершенн</text:span><text:span text:style-name="T202">о</text:span><text:span text:style-name="T203">летних подопечных, заключение договоров доверительного управления им</text:span><text:span text:style-name="T204">у</text:span><text:span text:style-name="T205">ществом несовершеннолетних подопечных в соответствии со статьей 38 Гражданского кодекса Российской Федерации».</text:span></text:p>
      <text:p text:style-name="P206">5. Наименование органа, предоставляющего государственную услугу.</text:p>
      <text:p text:style-name="P207"><text:span text:style-name="T208">Предоставление государственной услуги осуществляется администр</text:span><text:span text:style-name="T209">а</text:span><text:span text:style-name="T210">цией Шпаковского муниципального района Ставропольского края, отделом образования администрации Шпаковского муниципального района Ставр</text:span><text:span text:style-name="T211">о</text:span><text:span text:style-name="T212">по</text:span><text:span text:style-name="T213">льского края.</text:span></text:p>
      <text:p text:style-name="P214"><text:span text:style-name="T215">В соответствии с положениями Административного регламента от з</text:span><text:span text:style-name="T216">а</text:span><text:span text:style-name="T217">явителя не требуется осуществления действий, в том числе согласований, н</text:span><text:span text:style-name="T218">е</text:span><text:span text:style-name="T219">обходимых для получения государственной услуги, связанных с обращением в иные органы, организации, участву</text:span><text:span text:style-name="T220">ющие в предоставлении государстве</text:span><text:span text:style-name="T221">н</text:span><text:span text:style-name="T222">ной услуги.</text:span></text:p>
      <text:p text:style-name="P223"><text:span text:style-name="T224">При предоставлении государственной услуги специалисты осущест</text:span><text:span text:style-name="T225">в</text:span><text:span text:style-name="T226">ляют взаимодействие с:</text:span></text:p>
      <text:p text:style-name="P227"><text:span text:style-name="T228">1) управлением Федеральной миграционной службы по Ставропол</text:span><text:span text:style-name="T229">ь</text:span><text:span text:style-name="T230">скому краю в Шпаковском районе;</text:span></text:p>
      <text:p text:style-name="P231"><text:span text:style-name="T232">2) управлением Федеральной службы</text:span><text:span text:style-name="T233"><text:s/>государственной регистрации, кадастра и картографии по Ставропольскому краю;</text:span></text:p>
      <text:p text:style-name="P234">3) многофункциональным центром.</text:p>
      <text:p text:style-name="P235"><text:span text:style-name="T236">При предоставлении государственной услуги запрещается требовать от заявителей осуществления действий, в том числе согласований, необходимых для по</text:span><text:span text:style-name="T237">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</text:span><text:span text:style-name="T238"><text:s/>включенных в<text:s/></text:span><text:a xlink:href="consultantplus://offline/ref=9ABA7D7B0FAEBB06C7742C2F6D563F9DEFBB73209F3743F3D857E41D735FE10356CC1BBD84AFFDC460921F5DxAM" office:target-frame-name="_top" xlink:show="replace"><text:span text:style-name="T239">п</text:span><text:span text:style-name="T240">е</text:span><text:span text:style-name="T241">речень</text:span></text:a><text:span text:style-name="T242"><text:s/>услуг, которые являются необходимыми и обязательными для пред</text:span><text:span text:style-name="T243">о</text:span><text:span text:style-name="T244">ставления государственных услуг и</text:span><text:span text:style-name="T245"><text:s/>предоставляются организациями, учас</text:span><text:span text:style-name="T246">т</text:span><text:span text:style-name="T247">вующими в предоставлении государственных услуг, утверждаемых норм</text:span><text:span text:style-name="T248">а</text:span><text:span text:style-name="T249">тивным правовым актом Ставропольского края.</text:span></text:p>
      <text:p text:style-name="P250">6. Результат предоставления государственной услуги.</text:p>
      <text:p text:style-name="P251"><text:span text:style-name="T252">Результатом предоставления государственной услуги являетс</text:span><text:span text:style-name="T253">я:</text:span></text:p>
      <text:p text:style-name="P254">1) выдача разрешения на отчуждение жилых помещений (в том числе по обмену или дарению), расположенных на территории Шпаковского муниципального района Ставропольского края, где собственниками (сособственниками) являются несовершеннолетние подопечные; разрешении на сдачу внаем (в аренду), в безвозмездное пользование или в залог недвижимого имущества, собственником (сособственником) которого являются несовершеннолетние подопечные; разрешении на совершение сделок, влекущих отказ от принадлежащих подопечному<text:s/>прав, раздел его имущества или выдел из него долей, а также других действий, влекущих уменьшение имущества подопечного; разрешении на передачу жилых помещений в собственность несовершеннолетних подопечных; разрешении на снятие денежных средств, принадлежащих несовершеннолетним подопечным, со счетов, открытых в кредитных организациях; разрешении на доверительное управление имуществом несовершеннолетнего подопечного, а также разрешении на отказ от наследства в случае, когда наследниками являются несовершеннолетние подопечные;</text:p>
      <text:p text:style-name="P255">2) отказ заявителю в выдаче разрешения на отчуждение жилых помещений (в том числе по обмену или дарению), расположенных на территории Шпаковского муниципального района Ставропольского края, где собственниками (сособственниками) являются несовершеннолетние подопечные; разрешения на сдачу внаем (в аренду), в безвозмездное пользование или в залог недвижимого имущества, собственником (сособственником) которого являются несовершеннолетние подопечные; разрешения на совершение сделок, влекущих отказ от принадлежащих подопечному прав, раздел его имущества или выдел из него долей, а также других действий, влекущих уменьшение имущества подопечного; разрешения на передачу жилых помещений в собственность несовершеннолетних подопечных; разрешения на снятие денежных средств, принадлежащих несовершеннолетним подопечным, со счетов, открытых в кредитных организациях; разрешения на доверительное управление имуществом несовершеннолетнего подопечного, а также разрешения на отказ от наследства в случае, когда наследниками являются несовершеннолетние подопечные.</text:p>
      <text:p text:style-name="P256"/>
      <text:p text:style-name="P257"/>
      <text:p text:style-name="P258"><text:span text:style-name="T259">7. Срок предоставления государственной услуги.</text:span></text:p>
      <text:p text:style-name="P260"><text:span text:style-name="T261">Государственная услуга предоставляется в течение 15 рабочих дней со дня регистрации документов, указанных в<text:s/></text:span><text:a xlink:href="consultantplus://offline/ref=548F0424D5C4EF7FCE1BA12EDFE85210C5C187E0AAFFEA92A05C0B1CDA0F9DDC95D9B9A6A2D8F12AA1132Ej75DM" office:target-frame-name="_top" xlink:show="replace"><text:span text:style-name="T262">пункте 16</text:span></text:a><text:span text:style-name="T263"><text:s/>настоящего Админ</text:span><text:span text:style-name="T264">и</text:span><text:span text:style-name="T265">стративного регламента.</text:span></text:p>
      <text:p text:style-name="P266"><text:span text:style-name="T267">8. П</text:span><text:span text:style-name="T268">еречень нормативных правовых актов Российской Федерации и нормативных правовых актов Ставропольского края, регу</text:span><text:span text:style-name="T269">лирующих пред</text:span><text:span text:style-name="T270">о</text:span><text:span text:style-name="T271">ставление государственной услуги:</text:span></text:p>
      <text:p text:style-name="P272"><text:span text:style-name="T273">Гражданский<text:s/></text:span><text:a xlink:href="consultantplus://offline/ref=99AC20C8341F785111B9A0EC8A54D4B5A4835ED08BA9C5C46AB2C3932868DB4C3EB918B4AA2167400AQ8M" office:target-frame-name="_top" xlink:show="replace"><text:span text:style-name="T274">кодекс</text:span></text:a><text:span text:style-name="T275"><text:s/>Российской Федерации от 30 ноября 1994 года №</text:span><text:span text:style-name="T276"> </text:span><text:span text:style-name="T277">51-ФЗ<text:s/></text:span><text:span text:style-name="T278">(«Собрание законодательства Российской Федерации», 05.12.1994, N 32, ст. 3301);</text:span></text:p>
      <text:p text:style-name="P279"><text:span text:style-name="T280">Жилищный<text:s/></text:span><text:a xlink:href="consultantplus://offline/ref=99AC20C8341F785111B9A0EC8A54D4B5A4835BD789AEC5C46AB2C3932806Q8M" office:target-frame-name="_top" xlink:show="replace"><text:span text:style-name="T281">кодекс</text:span></text:a><text:span text:style-name="T282"><text:s/>Российской Федерации <text:s/>от 29 декабря 2004 года №</text:span><text:span text:style-name="T283"> </text:span><text:span text:style-name="T284">18</text:span><text:span text:style-name="T285">8-ФЗ («Собрание законодательства Российской Федерации», 03.01.2005, № 1 (часть 1), ст. 14);</text:span></text:p>
      <text:p text:style-name="P286"><text:span text:style-name="T287">Семейный<text:s/></text:span><text:a xlink:href="consultantplus://offline/ref=99AC20C8341F785111B9A0EC8A54D4B5A4835FD184A1C5C46AB2C3932806Q8M" office:target-frame-name="_top" xlink:show="replace"><text:span text:style-name="T288">кодекс</text:span></text:a><text:span text:style-name="T289"><text:s/>Российской Федерации от 29 декабря 199</text:span><text:span text:style-name="T290">5 года № 223-ФЗ («Собрание законодательства Российской Федерации», 01.01.1996, № 1, ст. 16);</text:span></text:p>
      <text:p text:style-name="P291"><text:span text:style-name="T292">Федеральный<text:s/></text:span><text:a xlink:href="consultantplus://offline/ref=99AC20C8341F785111B9A0EC8A54D4B5A48359DE8AA9C5C46AB2C3932868DB4C3EB918B4AA2360430AQ0M" office:target-frame-name="_top" xlink:show="replace"><text:span text:style-name="T293">закон</text:span></text:a><text:span text:style-name="T294"><text:s/>от 16 июля 19</text:span><text:span text:style-name="T295">98 № 102-ФЗ «Об ипотеке (залоге н</text:span><text:span text:style-name="T296">е</text:span><text:span text:style-name="T297">движимости)» («Собрание законодательства Российской Федерации», 20.07.1998, № 29, ст. 3400);</text:span></text:p>
      <text:p text:style-name="P298"><text:span text:style-name="T299">Федеральный<text:s/></text:span><text:a xlink:href="consultantplus://offline/ref=BBBBAF3D8E286CABB6586AC6BBBAE2EABC89EBA25AACF9A323F435C46FfANEP" office:target-frame-name="_top" xlink:show="replace"><text:span text:style-name="T300">закон</text:span></text:a><text:span text:style-name="T301"><text:s/>о</text:span><text:span text:style-name="T302">т 27 июля 2010 года № 210-ФЗ «Об организации предоставления государственных и муниципальных услуг» («Собрание зак</text:span><text:span text:style-name="T303">о</text:span><text:span text:style-name="T304">нодательства Российской Федерации», 02.08.2010, № 31, ст. 4179);</text:span></text:p>
      <text:p text:style-name="P305"><text:span text:style-name="T306">Федеральный закон от 24 апреля 2008 года № 48-ФЗ «Об опеке и поп</text:span><text:span text:style-name="T307">е</text:span><text:span text:style-name="T308">чительстве»<text:s/></text:span><text:span text:style-name="T309">(«Собрание законодательства Российской Федерации», 28.04.2008, № 17, ст. 1755);</text:span></text:p>
      <text:p text:style-name="P310"><text:span text:style-name="T311">Закон Ставропольского края от 28 декабря <text:s/>2007 года № 89-кз «Об о</text:span><text:span text:style-name="T312">р</text:span><text:span text:style-name="T313">ганизации и осуществлении деятельности по опеке и попечительству» («Сборник законов и других правовых актов Ст</text:span><text:span text:style-name="T314">авропольского края», 15.03.2008, № 7, ст. 7010);</text:span></text:p>
      <text:p text:style-name="P315"><text:span text:style-name="T316">Закон Ставропольского края от 28 февраля 2008 г. № 10-кз «О надел</text:span><text:span text:style-name="T317">е</text:span><text:span text:style-name="T318">нии органов местного самоуправления муниципальных районов и городских округов в Ставропольском крае отдельными государственными полномочи</text:span><text:span text:style-name="T319">я</text:span><text:span text:style-name="T320">ми<text:s/></text:span><text:span text:style-name="T321">Ставропольского края по организации и осуществлению деятельности по опеке и попечительству» («Сборник законов и других правовых актов Ста</text:span><text:span text:style-name="T322">в</text:span><text:span text:style-name="T323">ропольского края», 25.04.2008, № 11, ст. 7134);</text:span></text:p>
      <text:p text:style-name="P324"><text:span text:style-name="T325">Постановление Правительства Российской Федерации от 25 августа 2012 г.</text:span><text:span text:style-name="T326"><text:s/>№ 852 «Об утверждении Правил использования усиленной квалиф</text:span><text:span text:style-name="T327">и</text:span><text:span text:style-name="T328">цированной электронной подписи при обращении за получением госуда</text:span><text:span text:style-name="T329">р</text:span><text:span text:style-name="T330">ственных и муниципальных услуг и о внесении изменения в Правила разр</text:span><text:span text:style-name="T331">а</text:span><text:span text:style-name="T332">ботки и утверждения административных регламентов предоставле</text:span><text:span text:style-name="T333">ния гос</text:span><text:span text:style-name="T334">у</text:span><text:span text:style-name="T335">дарственных услуг»;</text:span></text:p>
      <text:p text:style-name="P336"><text:span text:style-name="T337">Постановление Правительства Ставропольского края от 22 ноября 2013 г. № 428-п «О правилах подачи и рассмотрения жалоб на решения и действия (бездействие) органов исполнительной власти Ставропольского края, предоставляющих госуда</text:span><text:span text:style-name="T338">рственные услуги, и их должностных лиц, го</text:span><text:span text:style-name="T339">с</text:span><text:span text:style-name="T340">ударственных гражданских служащих Ставропольского края» («Ставропол</text:span><text:span text:style-name="T341">ь</text:span><text:span text:style-name="T342">ская правда», № 330-331, 07.12.2013);</text:span></text:p>
      <text:p text:style-name="P343"><text:span text:style-name="T344">Постановление Правительства Ставропольского края от 25 июля 2011 года № 295-п «Об утверждении порядка разра</text:span><text:span text:style-name="T345">ботки и утверждения о</text:span><text:span text:style-name="T346">р</text:span><text:span text:style-name="T347">ганами исполнительной власти Ставропольского края административных р</text:span><text:span text:style-name="T348">е</text:span><text:span text:style-name="T349">гламентов предоставления государственных услуг, порядка разработки и утверждения органами исполнительной власти Ставропольского края адм</text:span><text:span text:style-name="T350">и</text:span><text:span text:style-name="T351">нистративных регламентов исп</text:span><text:span text:style-name="T352">олнения государственных контрольных (надзорных) функций и порядка проведения экспертизы проектов админ</text:span><text:span text:style-name="T353">и</text:span><text:span text:style-name="T354">стративных регламентов предоставления государственных услуг и проектов административных регламентов исполнения государственных контрольных (надзорных) фу</text:span><text:span text:style-name="T355">нкций» («Ставропольская правда», № 183, 03.08.2011);</text:span></text:p>
      <text:p text:style-name="P356"><text:span text:style-name="T357">Распоряжение Правительства Ставропольского края от 09 ноября 2010 г. № 474-рп «Об утверждении п</text:span><text:span text:style-name="T358">еречня первоочередных государственных услуг, предоставляемых органами местного самоуправления муниципальных<text:s/></text:span><text:span text:style-name="T359">обр</text:span><text:span text:style-name="T360">а</text:span><text:span text:style-name="T361">зований Ставропольского края и подведомственными им муниципальными учреждениями в электронной форме, в рамках отдельных государственных полномочий Ставропольского края, переданных для осуществления органам местного самоуправления муниципальных образова</text:span><text:span text:style-name="T362">ний Ставропольского края» («Сборник законов и других правовых актов Ставропольского края», 28.02.2011 г., № 5 ст. 9054);</text:span></text:p>
      <text:p text:style-name="P363"><text:span text:style-name="T364">Приказ министерства экономического развития Ставропольского края от 01 июня 2011 года № 173/од «Об утверждении перечней государственных</text:span><text:span text:style-name="T365"><text:s/>услуг, предоставляемых органами исполнительной власти Ставропольского края».</text:span></text:p>
      <text:p text:style-name="P366"><text:span text:style-name="T367">Постановление администрации Шпаковского муниципального района Ставропольского края от 27.09.2013 года № 681 «Об исполнении отдельных государственных полномочий Ставропольского кр</text:span><text:span text:style-name="T368">ая по организации и ос</text:span><text:span text:style-name="T369">у</text:span><text:span text:style-name="T370">ществлению деятельности по опеке и попечительству в Шпаковском муниц</text:span><text:span text:style-name="T371">и</text:span><text:span text:style-name="T372">пальном районе»;</text:span></text:p>
      <text:p text:style-name="P373"><text:span text:style-name="T374"><text:s/>Постановление администрации Шпаковского муниципального района Ставропольского края от 17 января 2014 года <text:s/>№ 21«О внесении изменений в Порядок орг</text:span><text:span text:style-name="T375">анизации и осуществления деятельности по опеке и попечител</text:span><text:span text:style-name="T376">ь</text:span><text:span text:style-name="T377">ству в Шпаковском муниципальном районе Ставропольского края, утве</text:span><text:span text:style-name="T378">р</text:span><text:span text:style-name="T379">жденный постановлением администрации Шпаковского муниципального района Ставропольского края от 27 сентября 2013 года № 681»;</text:span></text:p>
      <text:p text:style-name="P380"><text:span text:style-name="T381">Постан</text:span><text:span text:style-name="T382">овление администрации Шпаковского муниципального района Ставропольского края от 25.08.2014 года № 707 «Об утверждении порядка разработки</text:span><text:span text:style-name="T383"><text:s/>и утверждения административных регламентов предоставления государственных услуг» (с изм. внесениями постановлением от 2</text:span><text:span text:style-name="T384">1.06.2016 <text:s text:c="4"/>№ 547).</text:span></text:p>
      <text:p text:style-name="P385"><text:span text:style-name="T386">9. Исчерпывающий перечень документов, необходимых в соответствии с законодательными или иными нормативными правовыми актами для пред</text:span><text:span text:style-name="T387">о</text:span><text:span text:style-name="T388">ставления государственной услуги.</text:span></text:p>
      <text:p text:style-name="P389"><text:span text:style-name="T390">Перечень документов, необходимых для получения государственной услу</text:span><text:span text:style-name="T391">ги:</text:span></text:p>
      <text:p text:style-name="P392">1) заявление законных представителей несовершеннолетнего подопечного (опекунов (попечителей), приемных родителей) с обоснованием совершения сделки;</text:p>
      <text:p text:style-name="P393">2) согласие несовершеннолетнего подопечного, достигшего возраста 10 лет;</text:p>
      <text:p text:style-name="P394">3) заявление несовершеннолетнего подопечного, достигшего возраста 14 лет;</text:p>
      <text:p text:style-name="P395">4) заявления (согласия) всех сособственников отчуждаемого жилого помещения на совершение сделки; <text:s/></text:p>
      <text:p text:style-name="P396">5) свидетельство о рождении несовершеннолетнего подопечного - оригинал и копия; <text:s/></text:p>
      <text:p text:style-name="P397">6) паспорта законных представителей (опекунов (попечителей), приемных родителей) - копия и оригинал;</text:p>
      <text:p text:style-name="P398">7) документы, подтверждающие полномочия опекуна (попечителя), приемного родителя (постановление об установлении опеки <text:s/>(попечительства), договор о передаче ребенка на воспитание в приемную семью (при наличии указанного обстоятельства) – оригинал и копия;</text:p>
      <text:p text:style-name="P399">8) свидетельство о регистрации (расторжении) брака (в случае изменении фамилии законных <text:s/>представителей – оригинал и копия;</text:p>
      <text:p text:style-name="P400">9) документы, подтверждающие правовой статус ребенка-сироты или<text:s/>ребенка, оставшегося без попечения родителей;</text:p>
      <text:p text:style-name="P401">10) договор об открытии счета и сберегательная книжка на имя несовершеннолетнего подопечного – оригинал и копия;</text:p>
      <text:p text:style-name="P402">11) договор купли-продажи (приватизации, мены, дарения, свидетельство о праве <text:s/>на наследство) на<text:s/>отчуждаемое и приобретаемое жилое помещение – оригинал и копия по отчуждаемому жилью, копия по приобретаемому;</text:p>
      <text:p text:style-name="P403">12) технический паспорт отчуждаемого и приобретаемого жилого помещения оригинал и копия по отчуждаемому жилью, копия по приобретаемому;</text:p>
      <text:p text:style-name="P404">13) поквартирная карточка (выписка из домовой книги) на отчуждаемое и приобретаемое помещение – оригинал и копия по отчуждаемому жилью, копия по приобретаемому;</text:p>
      <text:p text:style-name="P405">14) ходатайство кредитной организации либо сертификат о праве на материнский (семейный) капитал;</text:p>
      <text:p text:style-name="P406">15)<text:s/>свидетельство о праве на наследство по закону (завещанию). <text:s/></text:p>
      <text:p text:style-name="P407">Заявитель может направить заявление и документы по электронной почте.</text:p>
      <text:p text:style-name="P408">10. Исчерпывающий перечень документов, необходимых в соответствии с нормативными правовыми актам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.</text:p>
      <text:p text:style-name="P409"><text:span text:style-name="T410"><text:s/></text:span><text:span text:style-name="T411">С целью предоставления<text:s/></text:span><text:span text:style-name="T412">государственной услуги орган местного самоуправления запрашивает и получает в рамках межведомственного информационного взаимодействия следующие документы:</text:span></text:p>
      <text:p text:style-name="P413">1) выписка из Единого государственного реестра прав на недвижимое имущество и сделок с ним об отсутствии обременений (ограничений) на приобретаемое жилое помещение;</text:p>
      <text:p text:style-name="P414">2) сведения о месте проживания и регистрации несовершеннолетнего до момента приобретения жилого помещения.</text:p>
      <text:p text:style-name="P415">11. Запрет на требование от заявителя избыточных документов и информации или осуществления избыточных действий.</text:p>
      <text:p text:style-name="P416"><text:span text:style-name="T417">Органы местного самоуправления, организации, участвующие в предоставлении государственной услуги, в соответствии с требованиями пунктов 1 и 2 статьи 7<text:s/></text:span><text:a xlink:href="http://docs.cntd.ru/document/902228011" office:target-frame-name="_top" xlink:show="replace"><text:span text:style-name="T418">Федерального закона от</text:span><text:span text:style-name="T419"><text:s/>27 июля 2010 года № 210-ФЗ «Об организации предоставления государственных и муниципальных<text:s/></text:span></text:a><text:span text:style-name="T420">услуг» не вправе требовать от заявителя:</text:span></text:p>
      <text:p text:style-name="P421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 Российской Федерации и нормативными правовыми актами Ставропольского края, регулирующими отношения, возникающие в связи с предоставлением государственной услуги;</text:p>
      <text:p text:style-name="P422">2) представления документов и информации, которые находятся в<text:s/>распоряжении органов исполнительной власти края, предоставляющих государственные услуги, иных организаций, участвующих в предоставлении государственной услуги, в соответствии с нормативными правовыми актами Российской Федерации, нормативными правовыми актами Ставропольского края, муниципальными правовыми актами.</text:p>
      <text:p text:style-name="P423">12. Исчерпывающий перечень оснований для отказа в приеме документов, необходимых для предоставления государственной услуги.</text:p>
      <text:p text:style-name="P424">В приеме документов, необходимых для предоставления государственной услуги, отказывается, если:</text:p>
      <text:p text:style-name="P425">1) с заявлением обратилось неуполномоченное лицо;</text:p>
      <text:p text:style-name="P426"><text:span text:style-name="T427">2) заявление не содержит подписи и указания фамилии, имени, отч</text:span><text:span text:style-name="T428">е</text:span><text:span text:style-name="T429">ства заявителя и его почтового адреса для ответа;</text:span></text:p>
      <text:p text:style-name="P430">3) заявитель не имеет регистрации по месту жительства или пребывания на территории Шпаковского муниципального района Ставропольского края;</text:p>
      <text:p text:style-name="P431">4) заявителем представлен неполный пакет документов, указанных в пункте 16 настоящего Административного регламента;</text:p>
      <text:p text:style-name="P432">5) документы оформлены ненадлежащим образом.</text:p>
      <text:p text:style-name="P433">13. Исчерпывающий перечень<text:s/>оснований для приостановления или отказа в предоставлении государственной услуги:</text:p>
      <text:p text:style-name="P434">1) несоответствие документов, представленных заявителем, требованиям действующего законодательства;</text:p>
      <text:p text:style-name="P435">2) нарушение имущественных и (или) жилищных прав несовершеннолетних, которое может иметь место в результате совершения сделки;</text:p>
      <text:p text:style-name="P436">3) несоответствие жилищных условий приобретаемого жилого помещения санитарно-техническим требованиям и нормам либо включение жилого дома, в котором находится приобретаемое жилое помещение, в реестр жилых помещений и многоквартирных домов, признанных в установленном порядке непригодными для проживания, аварийными и подлежащими сносу или реконструкции.</text:p>
      <text:p text:style-name="P437">14. Порядок, размер и основания взимания государственной пошлины или иной платы за предоставление государственной услуги.</text:p>
      <text:p text:style-name="P438">Государственная пошлина не взимается.</text:p>
      <text:p text:style-name="P439">Иная плата за предоставление государственной услуги не взимается.</text:p>
      <text:p text:style-name="P440"><text:span text:style-name="T441">15. Максимальный срок ожидания в очереди при подаче запроса о предоставлении государственной услуги и при получении результата пред</text:span><text:span text:style-name="T442">о</text:span><text:span text:style-name="T443">ставления государственной услуги.</text:span></text:p>
      <text:p text:style-name="P444">Максимальное время ожидания в очереди при подаче документов на предоставление государственной услуги, при получении документов, при необходимости получения консультации не должно превышать 15 минут.</text:p>
      <text:p text:style-name="P445">Максимальное время приема должностными лицами составляет 20 минут.</text:p>
      <text:p text:style-name="P446"><text:span text:style-name="T447">16. Срок регистрации запроса заявителя о предоставлении госуда</text:span><text:span text:style-name="T448">р</text:span><text:span text:style-name="T449">ственной услуги.</text:span></text:p>
      <text:p text:style-name="P450">Срок регистрации запроса заявителя о предоставлении государственной услуги не может превышать 20 минут. Срок регистрации запроса заявителя о предоставлении государственной услуги, полученный в электронном виде и уведомления заявителя о его получении не должен превышать 1 день.</text:p>
      <text:p text:style-name="P451"><text:span text:style-name="T452">17. </text:span><text:span text:style-name="T453">Требования к помещениям, в которых предоставляются госуда</text:span><text:span text:style-name="T454">р</text:span><text:span text:style-name="T455">ственная услуга, к месту ожидания и приема заяви</text:span><text:span text:style-name="T456">телей, размещению и оформлению визуальной, текстовой и мультимедийной информации о поря</text:span><text:span text:style-name="T457">д</text:span><text:span text:style-name="T458">ке предоставления государственной услуги, в том числе к обеспечению д</text:span><text:span text:style-name="T459">о</text:span><text:span text:style-name="T460">ступности для инвалидов указанных объектов в соответствии с законодател</text:span><text:span text:style-name="T461">ь</text:span><text:span text:style-name="T462">ством Российской Федерации</text:span><text:span text:style-name="T463"><text:s/>о социальной защите инвалидов.</text:span></text:p>
      <text:p text:style-name="P464"><text:span text:style-name="T465">18. Требования к помещениям, в которых предоставляется госуда</text:span><text:span text:style-name="T466">р</text:span><text:span text:style-name="T467">ственная услуга:</text:span></text:p>
      <text:p text:style-name="P468">1) помещения должны иметь места для ожидания и приема заявителей, оборудованные столами (стойками) с канцелярскими принадлежностями для оформления документов, санитарно-технические помещения (санузел) с учетом доступа инвалидов-колясочников.</text:p>
      <text:p text:style-name="P469"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<text:p text:style-name="P470">2) помещения должны 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.</text:p>
      <text:p text:style-name="P471"><text:span text:style-name="T472">Оформление визуальной, текстовой и мультимедийной информации о порядк</text:span><text:span text:style-name="T473">е предоставления государственной услуги, размещенной на информ</text:span><text:span text:style-name="T474">а</text:span><text:span text:style-name="T475">ционных стендах или информационных электронных терминалах, должно соответствовать оптимальному зрительному и слуховому восприятию этой информации заявителями.</text:span></text:p>
      <text:p text:style-name="P476">19. Требования к местам проведения<text:s/>личного приема заявителей:</text:p>
      <text:p text:style-name="P477">Рабочее место специалиста, ответственного за предоставление государственной услуги, должно быть оборудовано персональным компьютером и оргтехникой, позволяющими своевременно и в полном объеме получать справочную информацию по вопросам предоставления государственной услуги и организовать предоставление государственной услуги в полном объеме.</text:p>
      <text:p text:style-name="P478">Отдел образования обеспечивает инвалидов (включая инвалидов, использующих кресла-коляски и собак-проводников):</text:p>
      <text:p text:style-name="P479">1) условиями беспрепятственного доступа к помещению, где предоставляется муниципального услуга, а также беспрепятственного пользования транспортом, средствами связи и информации;</text:p>
      <text:p text:style-name="P480">2) возможностью самостоятельного передвижения по территории, на которой расположены помещения, где предоставляется муниципальная услуга, а также входа на такую территорию и выхода с нее, посадки в транспортное средство и высадки из него, в том числе с использованием кресла - коляски;</text:p>
      <text:p text:style-name="P481">3) надлежащее размещение оборудования и носителей информации, необходимых для<text:s/>обеспечения беспрепятственного доступа к помещениям, где предоставляется муниципальная услуга, с учетом ограничений жизнедеятельности;</text:p>
      <text:p text:style-name="P482">4) дублирование необходимой звуковой <text:s/>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83">5) сопровождение инвалидов, имеющих стойкие расстройства функции зрения и самостоятельного передвижения;</text:p>
      <text:p text:style-name="P484">6) допуск сурдопереводчика и тифлосурдопереводчика;</text:p>
      <text:p text:style-name="P485"><text:span text:style-name="T486">7) допуск собаки-проводника в поме</text:span><text:span text:style-name="T487">щения, где предоставляется муниципальная услуга;</text:span></text:p>
      <text:p text:style-name="P488">8) оказание помощи в преодолении барьеров, мешающих получению муниципальной услуги наравне с другими лицами.</text:p>
      <text:p text:style-name="P489"><text:s/>В случае невозможности полностью приспособить помещения с учетом <text:s/>потребности инвалида ему<text:s/>обеспечивается доступ к месту предоставления муниципальной услуги либо, когда это возможно, ее предоставление по месту жительства инвалида или в дистанционном режиме.</text:p>
      <text:p text:style-name="P490">В целях обеспечения конфиденциальности сведений о заявителях специалистам одновременно<text:s/>ведется прием только одного заявителя, за исключением случаев коллективного обращения заявителей.</text:p>
      <text:p text:style-name="P491"><text:span text:style-name="T492">20. Требования к информационным стендам.</text:span></text:p>
      <text:p text:style-name="P493"><text:span text:style-name="T494">В помещениях администрации, отдела образования,<text:s/></text:span><text:span text:style-name="T495">многофункци</text:span><text:span text:style-name="T496">о</text:span><text:span text:style-name="T497">нального центра</text:span><text:span text:style-name="T498">, предназначенных для работы с заявителями</text:span><text:span text:style-name="T499">, размещаются информационные <text:s/>стенды, обеспечивающие получение информации о пред</text:span><text:span text:style-name="T500">о</text:span><text:span text:style-name="T501">ставлении государственной услуги.</text:span></text:p>
      <text:p text:style-name="P502"><text:span text:style-name="T503">На информационных стендах, официальном сайте администрации Шпаковского муниципального района Ставропольского края</text:span><text:span text:style-name="T504">, предоставля</text:span><text:span text:style-name="T505">ю</text:span><text:span text:style-name="T506">щего государст</text:span><text:span text:style-name="T507">венную услугу</text:span><text:span text:style-name="T508"><text:s/>размещаются следующие информационные м</text:span><text:span text:style-name="T509">а</text:span><text:span text:style-name="T510">териалы:</text:span></text:p>
      <text:p text:style-name="P511"><text:span text:style-name="T512">1) извлечения из законодательных и нормативных правовых актов, с</text:span><text:span text:style-name="T513">о</text:span><text:span text:style-name="T514">держащих нормы, регулирующие деятельность по исполнению государстве</text:span><text:span text:style-name="T515">н</text:span><text:span text:style-name="T516">ной услуги;</text:span></text:p>
      <text:p text:style-name="P517">2) текст Административного регламента;</text:p>
      <text:p text:style-name="P518">3) информация о порядке исполнения государственной услуги;</text:p>
      <text:p text:style-name="P519"><text:span text:style-name="T520">4) перечень документов, представляемых для получения государстве</text:span><text:span text:style-name="T521">н</text:span><text:span text:style-name="T522">ной услуги;</text:span></text:p>
      <text:p text:style-name="P523">5) формы и образцы документов для заполнения.</text:p>
      <text:p text:style-name="P524">При изменении информации по исполнению государственной услуги осуществляется ее периодическое обновление.</text:p>
      <text:p text:style-name="P525"><text:span text:style-name="T526">21.<text:s/></text:span><text:span text:style-name="T527">Показатели доступности и качества государственной услуги, в том числе взаимодействий заявителя с должностными лицами при предоставл</text:span><text:span text:style-name="T528">е</text:span><text:span text:style-name="T529">нии государственной услуги и их продолжительность, возможность получ</text:span><text:span text:style-name="T530">е</text:span><text:span text:style-name="T531">ния информации о ходе предост</text:span><text:span text:style-name="T532">авления государственной услуги, в том числе с использованием информационно-коммуникационных технологий.</text:span></text:p>
      <text:p text:style-name="P533"><text:span text:style-name="T534">Показателем доступности при предоставлении государственной услуги являются:</text:span></text:p>
      <text:p text:style-name="P535"><text:span text:style-name="T536">1) возможность получать необходимую информацию и консультации, касающиеся ра</text:span><text:span text:style-name="T537">ссмотрения документов, указанных в пункте 16 настоящего Административного регламента;</text:span></text:p>
      <text:p text:style-name="P538"><text:span text:style-name="T539">2) беспрепятственный доступ к месту предоставления государственной услуги для маломобильных групп граждан;</text:span></text:p>
      <text:p text:style-name="P540"><text:span text:style-name="T541">3) оказание работниками организаций, предоставляющих услуги нас</text:span><text:span text:style-name="T542">е</text:span><text:span text:style-name="T543">лению, помощи инвалидам в преодолении барьеров, мешающих в получении ими услуг наравне с другими лицами;</text:span></text:p>
      <text:p text:style-name="P544">4) возможность обращения за получением государственной услуги в МФЦ.</text:p>
      <text:p text:style-name="P545"><text:span text:style-name="T546">22. Показателями качества предоставления государственной услуги являются:</text:span></text:p>
      <text:p text:style-name="P547"><text:span text:style-name="T548">1) свое</text:span><text:span text:style-name="T549">временное рассмотрение документов, указанных в пункте 9 настоящего Административного регламента, в случае необходимости – с уч</text:span><text:span text:style-name="T550">а</text:span><text:span text:style-name="T551">стием заявителя;</text:span></text:p>
      <text:p text:style-name="P552"><text:span text:style-name="T553">2) удобство и доступность получения информации заявителями о п</text:span><text:span text:style-name="T554">о</text:span><text:span text:style-name="T555">рядке предоставления государственной услуги;</text:span></text:p>
      <text:p text:style-name="P556">3) оперативность внесения решения по итогам рассмотрения документов, указанных в пункте 9 настоящего Административного регламента.</text:p>
      <text:p text:style-name="P557"><text:span text:style-name="T558">23. В процессе предоставления государственной услуги заявитель вправе обращаться в администрацию Шпаковского муниципального<text:s/></text:span><text:span text:style-name="T559">района Ставропольского края по мере необходимости, в том числе за получением информации о ходе предоставления государственной услуги, лично, по почте или с использованием информационно-коммуникационных технологий.</text:span></text:p>
      <text:p text:style-name="P560"><text:span text:style-name="T561">24. Иные требования, в том числе учитывающ</text:span><text:span text:style-name="T562">ие особенности пред</text:span><text:span text:style-name="T563">о</text:span><text:span text:style-name="T564">ставления государственной услуги в МФЦ и особенности предоставления государственной услуги в электронной форме.</text:span></text:p>
      <text:p text:style-name="P565"><text:span text:style-name="T566">При предоставлении государственной услуги обеспечивается возможность заявителя получить улугус использованием информационно-</text:span><text:span text:style-name="T567">телекоммуникационной сети Интернет через официальный сайт органа местного самоуправления Шпаковского муниципального района Ставропольского края в информационно-телекоммуникационной сети «Интернет» (www.</text:span><text:span text:style-name="T568">shmr</text:span><text:span text:style-name="T569">.ru),</text:span><text:s/><text:span text:style-name="T570">федеральную государственную информационную с</text:span><text:span text:style-name="T571">истему «Единый портал государственных и муниципальных услуг (функций)» (www.gosuslugi.ru) и государственную систему «Портал государственных услуг Ставропольского края» (www.gosuslugi.ru).</text:span></text:p>
      <text:p text:style-name="P572">Заявителям предоставляется возможность дистанционно получить формы документов, необходимые для получения государственной услуги. Указанные образцы заявлений размещаются в соответствующем разделе (государственные услуги). Заявитель имеет возможность оформить все необходимые документы в удобном для него месте для подачи в администрацию Шпаковского муниципального района Ставропольского края, предоставляющего государственную услугу.</text:p>
      <text:p text:style-name="P573"><text:span text:style-name="T574">Предоставление заявителям государственной услуги может быть орг</text:span><text:span text:style-name="T575">а</text:span><text:span text:style-name="T576">низовано в МФЦ по принципу «одного окна» в соответствии с соглашениями о<text:s/></text:span><text:span text:style-name="T577">взаимодействии с<text:s/></text:span><text:span text:style-name="T578">администрацией Шпаковского муниципального района Ставропольского края</text:span><text:span text:style-name="T579">, определяющими порядок, условия и правила взаим</text:span><text:span text:style-name="T580">о</text:span><text:span text:style-name="T581">действия при предоставлении государственных и муниципальных услуг.</text:span></text:p>
      <text:p text:style-name="P582">При предоставлении государственных услуг в МФЦ специалистами МФЦ могут быть в соответствии с настоящим Регламентом осуществляться следующие функции:</text:p>
      <text:p text:style-name="P583"><text:span text:style-name="T584">1) информирование и консультирование заявителей по вопросу пред</text:span><text:span text:style-name="T585">о</text:span><text:span text:style-name="T586">ставления государственной услуги;</text:span></text:p>
      <text:p text:style-name="P587"><text:span text:style-name="T588">2) прием заявления и документов в соответствии с настоящим адми</text:span><text:span text:style-name="T589">н</text:span><text:span text:style-name="T590">и</text:span><text:span text:style-name="T591">стративным регламентом и передача в администрацию Шпаковского муниц</text:span><text:span text:style-name="T592">и</text:span><text:span text:style-name="T593">пального района Ставропольского края.</text:span></text:p>
      <text:p text:style-name="P594"/>
      <text:p text:style-name="P595"><text:span text:style-name="T596">III</text:span><text:span text:style-name="T597">.<text:s/></text:span><text:span text:style-name="T598">Состав, последовательность и сроки выполнения</text:span></text:p>
      <text:p text:style-name="P599"><text:span text:style-name="T600">административных процедур, требования к порядку их выполнения, в том числе особенности выполнени</text:span><text:span text:style-name="T601">я административных процедур в электро</text:span><text:span text:style-name="T602">н</text:span><text:span text:style-name="T603">ной форме, а также особенности выполнения административных процедур в многофункциональных центрах</text:span></text:p>
      <text:p text:style-name="P604"/>
      <text:p text:style-name="P605"><text:span text:style-name="T606">25. Последовательность административных действий (процедур) предоставления<text:s/></text:span><text:span text:style-name="T607">государственной</text:span><text:span text:style-name="T608"><text:s/>услуги (блок схема в приложе</text:span><text:span text:style-name="T609">нии № 1).</text:span></text:p>
      <text:p text:style-name="P610">Предоставление государственной услуги включает в себя следующие административные процедуры:</text:p>
      <text:p text:style-name="P611">1) приём и регистрация документов заявителя;</text:p>
      <text:p text:style-name="P612">2) формирование личного дела заявителя;</text:p>
      <text:p text:style-name="P613">3) экспертиза документов, представленных заявителем;</text:p>
      <text:p text:style-name="P614">4) запрос<text:s/>документов по системе межведомственного электронного взаимодействия и их регистрация;</text:p>
      <text:p text:style-name="P615">5) принятие решения;</text:p>
      <text:p text:style-name="P616">6) организация выдачи <text:s/>постановления</text:p>
      <text:p text:style-name="P617">7) уведомление заявителя.</text:p>
      <text:p text:style-name="P618"><text:span text:style-name="T619">26.</text:span><text:span text:style-name="T620"><text:s/></text:span><text:span text:style-name="T621">Последовательность административных действий (процедур) пред</text:span><text:span text:style-name="T622">о</text:span><text:span text:style-name="T623">ставления<text:s/></text:span><text:span text:style-name="T624">государственной</text:span><text:span text:style-name="T625"><text:s/>услуги <text:s/></text:span><text:span text:style-name="T626">в МФЦ:</text:span></text:p>
      <text:p text:style-name="P627"><text:span text:style-name="T628">1) консультирование заявителя по вопросу предоставления госуда</text:span><text:span text:style-name="T629">р</text:span><text:span text:style-name="T630">ственной услуги;</text:span></text:p>
      <text:p text:style-name="P631">2) прием и регистрация документов заявителя;</text:p>
      <text:p text:style-name="P632">3) передача документов заявителя в орган местного самоуправления.</text:p>
      <text:p text:style-name="P633">27. Приём и регистрация документов<text:s/>заявителя</text:p>
      <text:p text:style-name="P634"><text:span text:style-name="T635">Основанием для начала<text:s/></text:span><text:span text:style-name="T636">процедуры приема и регистрации документов</text:span><text:span text:style-name="T637"><text:s/>заявителя является его обращение с заявлением о выдаче разрешения на сделку с имуществом несовершеннолетнего подопечного, являющейся пр</text:span><text:span text:style-name="T638">и</text:span><text:span text:style-name="T639">ложением 2 к Административному регламенту.</text:span></text:p>
      <text:p text:style-name="P640"><text:span text:style-name="T641">Пр</text:span><text:span text:style-name="T642">и получении заявления со всеми необходимыми документами дол</text:span><text:span text:style-name="T643">ж</text:span><text:span text:style-name="T644">ностное лицо, ответственное за делопроизводство, регистрирует поступление заявления и представленных документов в соответствии с установленными правилами делопроизводства и передает их должностном</text:span><text:span text:style-name="T645">у лицу, ответстве</text:span><text:span text:style-name="T646">н</text:span><text:span text:style-name="T647">ному за прием документов и оформление личного дела заявителя.</text:span></text:p>
      <text:p text:style-name="P648"><text:span text:style-name="T649">Должностное лицо, ответственное за прием документов и формиров</text:span><text:span text:style-name="T650">а</text:span><text:span text:style-name="T651">ние личного дела заявителя, устанавливает предмет обращения, проверяет документ, удостоверяющий личность заявител</text:span><text:span text:style-name="T652">я.</text:span></text:p>
      <text:p text:style-name="P653"><text:span text:style-name="T654">Должностное лицо, ответственное за прием документов и оформление</text:span><text:span text:style-name="T655"><text:s/>личного дела заявителя, проверяет соответствие представленных документов требованиям, установленным пунктами 9 и 10 Административного регламе</text:span><text:span text:style-name="T656">н</text:span><text:span text:style-name="T657">та.</text:span></text:p>
      <text:p text:style-name="P658"><text:span text:style-name="T659">28. Должностное лицо, ответственное за при</text:span><text:span text:style-name="T660">ем документов и оформл</text:span><text:span text:style-name="T661">е</text:span><text:span text:style-name="T662">ние личного дела заявителя:</text:span></text:p>
      <text:p text:style-name="P663"><text:span text:style-name="T664">1) сверяет представленные экземпляры оригиналов и копий докуме</text:span><text:span text:style-name="T665">н</text:span><text:span text:style-name="T666">тов, делает на них надпись об их соответствии подлинным экземплярам, з</text:span><text:span text:style-name="T667">а</text:span><text:span text:style-name="T668">веряет своей подписью с указанием фамилии и инициалов;</text:span></text:p>
      <text:p text:style-name="P669"><text:span text:style-name="T670">2) производит ко</text:span><text:span text:style-name="T671">пирование документов, если копии необходимых д</text:span><text:span text:style-name="T672">о</text:span><text:span text:style-name="T673">кументов не представлены, делает на них надпись об их соответствии по</text:span><text:span text:style-name="T674">д</text:span><text:span text:style-name="T675">линным экземплярам, заверяет своей подписью с указанием фамилии и ин</text:span><text:span text:style-name="T676">и</text:span><text:span text:style-name="T677">циалов.</text:span></text:p>
      <text:p text:style-name="P678"><text:span text:style-name="T679"> </text:span><text:span text:style-name="T680">Должностное лицо, ответственное за прием документов и оформле</text:span><text:span text:style-name="T681">ние личного дела заявителя, проверяет наличие всех необходимых документов в соответствии с пунктом 16 настоящего<text:s/></text:span><text:span text:style-name="T682">Административного регламента</text:span><text:span text:style-name="T683">, св</text:span><text:span text:style-name="T684">е</text:span><text:span text:style-name="T685">ряя их с описью документов в заявлении о<text:s/></text:span><text:span text:style-name="T686">выдаче</text:span><text:span text:style-name="T687"><text:s/>разрешения на сделку с имуществом несовершеннолетнего подопечн</text:span><text:span text:style-name="T688">ого</text:span><text:span text:style-name="T689">.</text:span></text:p>
      <text:p text:style-name="P690"><text:span text:style-name="T691">При установлении фактов отсутствия необходимых документов или несоответствия предоставленных документов требованиям, указанным в <text:s text:c="3"/>разделе 2 настоящего<text:s/></text:span><text:span text:style-name="T692">Административного регламента</text:span><text:span text:style-name="T693">, должностное лицо, о</text:span><text:span text:style-name="T694">т</text:span><text:span text:style-name="T695">ветственное за прием документов и оформление л</text:span><text:span text:style-name="T696">ичного дела заявителя, ув</text:span><text:span text:style-name="T697">е</text:span><text:span text:style-name="T698">домляет <text:s/>его <text:s/>о наличии препятствий для предоставления государственной услуги, объясняет ему содержание выявленных недостатков в представле</text:span><text:span text:style-name="T699">н</text:span><text:span text:style-name="T700">ных документах, предлагает принять меры по их устранению. При желании заявителя <text:s/>устранить</text:span><text:span text:style-name="T701"><text:s/>недостатки и препятствия, прервав процедуру подачи документов для предоставления государственной услуги, должностное лицо, ответственное за прием документов и оформление личного дела заявителя, возвращает <text:s/>ему заявление и представленные им документы.</text:span></text:p>
      <text:p text:style-name="P702"><text:span text:style-name="T703">Если</text:span><text:span text:style-name="T704"><text:s/>при установлении фактов отсутствия документов, указанных<text:s/></text:span><text:span text:style-name="T705">в пункте 16 настоящего Административного регламента, или несоответствия</text:span><text:span text:style-name="T706"><text:s/>представленных документов требованиям, указанным в разделе 2 настоящего Регламента, заявитель настаивает на приеме заявления и</text:span><text:span text:style-name="T707"><text:s/>документов для предоставления государственной услуги, должностное лицо, ответственное за прием документов и оформление личного дела заявителя, принимает от н</text:span><text:span text:style-name="T708">е</text:span><text:span text:style-name="T709">го заявление вместе с представленными документами, указывает в заявлении выявленные недостатки и<text:s/></text:span><text:span text:style-name="T710">факт отсутствия необходимых документов.</text:span></text:p>
      <text:p text:style-name="P711"><text:span text:style-name="T712">Должностное лицо, ответственное за прием документов и оформление личного дела заявителя, передаёт принятое заявление о<text:s/></text:span><text:span text:style-name="T713">разрешении на сделку с имуществом несовершеннолетнего</text:span><text:span text:style-name="T714"><text:s/>на регистрацию должностному лицу, о</text:span><text:span text:style-name="T715">т</text:span><text:span text:style-name="T716">ветстве</text:span><text:span text:style-name="T717">нному за ведение делопроизводства.</text:span></text:p>
      <text:p text:style-name="P718"><text:span text:style-name="T719">Должностное лицо, ответственное за делопроизводство, вносит запись о приеме заявления в «Журнал регистрации заявлений и разрешений», по форме, являющейся приложением 3 к настоящему<text:s/></text:span><text:span text:style-name="T720">Административного р</text:span><text:span text:style-name="T721">е</text:span><text:span text:style-name="T722">гламента</text:span><text:span text:style-name="T723">.</text:span></text:p>
      <text:p text:style-name="P724"><text:span text:style-name="T725">Максимальн</text:span><text:span text:style-name="T726">ый срок выполнения указанных административных де</text:span><text:span text:style-name="T727">й</text:span><text:span text:style-name="T728">ствий составляет 30 минут.</text:span></text:p>
      <text:p text:style-name="P729"><text:span text:style-name="T730">Максимальный срок исполнения указанной административной проц</text:span><text:span text:style-name="T731">е</text:span><text:span text:style-name="T732">дуры – 1 рабочий день</text:span></text:p>
      <text:p text:style-name="P733">29. Формирование личного дела заявителя</text:p>
      <text:p text:style-name="P734"><text:span text:style-name="T735">Основанием для начала процедуры формирования личного дела</text:span><text:span text:style-name="T736"><text:s/>заяв</text:span><text:span text:style-name="T737">и</text:span><text:span text:style-name="T738">теля является регистрация специалистом, ответственным за прием докуме</text:span><text:span text:style-name="T739">н</text:span><text:span text:style-name="T740">тов и формирование личного дела, заявления в «Журнале регистрации зая</text:span><text:span text:style-name="T741">в</text:span><text:span text:style-name="T742">лений граждан».</text:span></text:p>
      <text:p text:style-name="P743"><text:span text:style-name="T744">В целях получения документов и сведений, необходимых для пред</text:span><text:span text:style-name="T745">о</text:span><text:span text:style-name="T746">ставления государственной услуги</text:span><text:span text:style-name="T747">, которые подлежат истребованию посре</text:span><text:span text:style-name="T748">д</text:span><text:span text:style-name="T749">ством системы межведомственного взаимодействия, в том числе по поруч</text:span><text:span text:style-name="T750">е</text:span><text:span text:style-name="T751">нию заявителя, должностное лицо, ответственное за прием документов и оформление личного дела в случае необходимости делает соответствующие запросы в<text:s/></text:span><text:span text:style-name="T752">соответствующие организации, в том числе в электронной форме с использованием системы межведомственного электронного взаимодействия. Срок оформления и отправки запроса в соответствующий орган или орган</text:span><text:span text:style-name="T753">и</text:span><text:span text:style-name="T754">зацию не должен превышать 3 рабочих дней.</text:span></text:p>
      <text:p text:style-name="P755"><text:span text:style-name="T756">Состав докум</text:span><text:span text:style-name="T757">ентов, которые необходимы отделу образования, админ</text:span><text:span text:style-name="T758">и</text:span><text:span text:style-name="T759">страции Шпаковского муниципального района Ставропольского для пред</text:span><text:span text:style-name="T760">о</text:span><text:span text:style-name="T761">ставления государственной услуги, но находятся в иных органах и организ</text:span><text:span text:style-name="T762">а</text:span><text:span text:style-name="T763">циях:</text:span></text:p>
      <text:p text:style-name="P764">1) выписка из Единого государственного реестра прав на недвижимое имущество и сделок с ним об отсутствии обременений (ограничений) на приобретаемое жилое помещение;</text:p>
      <text:p text:style-name="P765">2) сведения о месте проживания и регистрации несовершеннолетнего до момента приобретения жилого помещения.</text:p>
      <text:p text:style-name="P766"><text:span text:style-name="T767">Должностное лицо, ответственное за прием до</text:span><text:span text:style-name="T768">кументов и оформление личного дела заявителя, при поступлении ответов на запрос от органов и о</text:span><text:span text:style-name="T769">р</text:span><text:span text:style-name="T770">ганизаций, в том числе в электронной форме с использованием системы ме</text:span><text:span text:style-name="T771">ж</text:span><text:span text:style-name="T772">ведомственного электронного взаимодействия, дополняет комплект докуме</text:span><text:span text:style-name="T773">н</text:span><text:span text:style-name="T774">тов, представленный<text:s/></text:span><text:span text:style-name="T775">заявителем, полученными ответами на запросы.</text:span></text:p>
      <text:p text:style-name="P776"><text:span text:style-name="T777">Должностное лицо, ответственное за прием документов и формиров</text:span><text:span text:style-name="T778">а</text:span><text:span text:style-name="T779">ние личного дела заявителя, передает данное личное дело должностному л</text:span><text:span text:style-name="T780">и</text:span><text:span text:style-name="T781">цу, ответственному за экспертизу документов, представленных заявителем.</text:span></text:p>
      <text:p text:style-name="P782"><text:span text:style-name="T783">Макси</text:span><text:span text:style-name="T784">мальный срок исполнения указанной административной проц</text:span><text:span text:style-name="T785">е</text:span><text:span text:style-name="T786">дуры – 5 рабочих дней. В случае направления запросов срок выполнения данной процедуры увеличивается в зависимости от сроков выдачи ответов, определенных в учреждении или организации, куда направлен за</text:span><text:span text:style-name="T787">прос.</text:span></text:p>
      <text:p text:style-name="P788">30. Экспертиза документов, представленных заявителем.</text:p>
      <text:p text:style-name="P789"><text:span text:style-name="T790">Основанием для начала процедуры проведения экспертизы документов, представленных заявителем, является получение должностным лицом, отве</text:span><text:span text:style-name="T791">т</text:span><text:span text:style-name="T792">ственным за экспертизу документов, представленных заявителем</text:span><text:span text:style-name="T793">, личного дела заявителя.</text:span></text:p>
      <text:p text:style-name="P794"><text:span text:style-name="T795"> Должностное лицо, ответственное за экспертизу, устанавливает пр</text:span><text:span text:style-name="T796">и</text:span><text:span text:style-name="T797">надлежность заявителя к категории граждан, имеющих право на получение государственной услуги, а именно:</text:span></text:p>
      <text:p text:style-name="P798"><text:span text:style-name="T799">1) устанавливает факт проживания заявителя на территории<text:s/></text:span><text:span text:style-name="T800">Шпако</text:span><text:span text:style-name="T801">в</text:span><text:span text:style-name="T802">ского муниципального района Ставропольского края;</text:span></text:p>
      <text:p text:style-name="P803"><text:span text:style-name="T804">2) устанавливает факт постоянной регистрации на территории Шпако</text:span><text:span text:style-name="T805">в</text:span><text:span text:style-name="T806">ского муниципального района Ставропольского края;</text:span></text:p>
      <text:p text:style-name="P807"><text:span text:style-name="T808">3) устанавливает статус заявителя и правовые основания предоставл</text:span><text:span text:style-name="T809">е</text:span><text:span text:style-name="T810">ния <text:s/>государственно</text:span><text:span text:style-name="T811">й услуги.</text:span></text:p>
      <text:p text:style-name="P812"><text:span text:style-name="T813">При подтверждении права заявителя на получение государственной услуги должностное лицо, ответственное за экспертизу, готовит заключение о выдаче <text:s/>разрешения на сделку с имуществом несовершеннолетнего.</text:span></text:p>
      <text:p text:style-name="P814"><text:span text:style-name="T815">Должностное лицо, ответственное за экспертизу</text:span><text:span text:style-name="T816"><text:s/>документов, при уст</text:span><text:span text:style-name="T817">а</text:span><text:span text:style-name="T818">новлении фактов наличия оснований для отказа в выдаче разрешения на сделку с имуществом несовершеннолетнего подопечного, предусмотренных настоящим Регламентом, готовит заключение об отказе в выдаче разрешения на сделку с имуществом нес</text:span><text:span text:style-name="T819">овершеннолетнего подопечного и передает на подпись руководителя администрации Шпаковского муниципального района Ставропольского края.</text:span></text:p>
      <text:p text:style-name="P820">Срок исполнения указанной административной процедуры – 2 рабочих дня.</text:p>
      <text:p text:style-name="P821">31. Принятие решения.</text:p>
      <text:p text:style-name="P822"><text:span text:style-name="T823">Основанием для начала пр</text:span><text:span text:style-name="T824">оцедуры принятия решения является закл</text:span><text:span text:style-name="T825">ю</text:span><text:span text:style-name="T826">чение о выдаче разрешения на сделку с имуществом несовершеннолетнего.</text:span></text:p>
      <text:p text:style-name="P827"><text:span text:style-name="T828">На основании заключения о выдаче разрешения на сделку с имущ</text:span><text:span text:style-name="T829">е</text:span><text:span text:style-name="T830">ством несовершеннолетнего готовится проект <text:s/>постановления главы органа местного самоуп</text:span><text:span text:style-name="T831">равления <text:s/>о разрешении <text:s/>на сделку с имуществом несове</text:span><text:span text:style-name="T832">р</text:span><text:span text:style-name="T833">шеннолетнего.</text:span></text:p>
      <text:p text:style-name="P834"><text:span text:style-name="T835">Максимальный срок выполнения указанных административных де</text:span><text:span text:style-name="T836">й</text:span><text:span text:style-name="T837">ствий составляет 7 дней.</text:span></text:p>
      <text:p text:style-name="P838"><text:span text:style-name="T839">Организация</text:span><text:span text:style-name="T840"><text:s/>выдачи постановления главы органа местного самоупра</text:span><text:span text:style-name="T841">в</text:span><text:span text:style-name="T842">ления Шпаковского муниципального района<text:s/></text:span><text:span text:style-name="T843">Ставропольского края о разр</text:span><text:span text:style-name="T844">е</text:span><text:span text:style-name="T845">шении <text:s/>на сделку с имуществом несовершеннолетнего.</text:span></text:p>
      <text:p text:style-name="P846"><text:span text:style-name="T847">Основанием для начала процедуры организации выдачи постановления главы органа местного самоуправления Шпаковского муниципального района Ставропольского края о разрешении <text:s/>на сде</text:span><text:span text:style-name="T848">лку с имуществом несовершенн</text:span><text:span text:style-name="T849">о</text:span><text:span text:style-name="T850">летнего подопечного является получение должностным лицом, ответстве</text:span><text:span text:style-name="T851">н</text:span><text:span text:style-name="T852">ным за выдачу постановления, разрешения руководителя администрации Шпаковского муниципального района Ставропольского края, предоставля</text:span><text:span text:style-name="T853">ю</text:span><text:span text:style-name="T854">щего государственную усл</text:span><text:span text:style-name="T855">угу, о выдаче постановления главы Шпаковского муниципального района Ставропольского края о разрешении <text:s/>на сделку с имуществом несовершеннолетнего.</text:span></text:p>
      <text:p text:style-name="P856"><text:span text:style-name="T857">Должностное лицо, ответственное за выдачу постановления главы о</text:span><text:span text:style-name="T858">р</text:span><text:span text:style-name="T859">гана местного самоуправления о разрешении <text:s/>на</text:span><text:span text:style-name="T860"><text:s/>сделку с имуществом нес</text:span><text:span text:style-name="T861">о</text:span><text:span text:style-name="T862">вершеннолетнего подопечного, вносит информацию о выдаче <text:s/>постановления в «Журнал регистрации заявлений <text:s/>и разрешений» по форме, являющейся приложением 3 к настоящему Административного регламенту.</text:span></text:p>
      <text:p text:style-name="P863">32. Уведомление заявителя.</text:p>
      <text:p text:style-name="P864"><text:span text:style-name="T865">Основани</text:span><text:span text:style-name="T866">ем для начала процедуры уведомления заявителя является и</text:span><text:span text:style-name="T867">з</text:span><text:span text:style-name="T868">дание постановления о выдаче <text:s/>разрешений на сделку с имуществом нес</text:span><text:span text:style-name="T869">о</text:span><text:span text:style-name="T870">вершеннолетнего подопечного.</text:span></text:p>
      <text:p text:style-name="P871"><text:span text:style-name="T872">Должностное лицо, ответственное за предоставление государственной услуги, уведомляет заявителя о приня</text:span><text:span text:style-name="T873">том решении. <text:s text:c="2"/></text:span></text:p>
      <text:p text:style-name="P874"><text:span text:style-name="T875">Максимальный срок выполнения указанных административных де</text:span><text:span text:style-name="T876">й</text:span><text:span text:style-name="T877">ствий составляет 7 дней.</text:span></text:p>
      <text:p text:style-name="P878"><text:span text:style-name="T879">При получении постановления заявитель расписывается в<text:s/></text:span><text:span text:style-name="T880">«Журнале заявлений и разрешений»</text:span><text:span text:style-name="T881">.</text:span></text:p>
      <text:p text:style-name="P882"><text:span text:style-name="T883">IV</text:span><text:span text:style-name="T884">.  Формы контроля за исполнением</text:span></text:p>
      <text:p text:style-name="P885">Административного регламента</text:p>
      <text:p text:style-name="P886"/>
      <text:p text:style-name="P887">33.<text:s/>Текущий контроль.</text:p>
      <text:p text:style-name="P888"><text:span text:style-name="T889">Текущий контроль за соблюдением последовательности действий, определенных административными процедурами по предоставлению гос</text:span><text:span text:style-name="T890">у</text:span><text:span text:style-name="T891">дарственной услуги, и принятием решений должностными лицами админ</text:span><text:span text:style-name="T892">и</text:span><text:span text:style-name="T893">страции Шпаковского муниципального района Ста</text:span><text:span text:style-name="T894">вропольского края, пред</text:span><text:span text:style-name="T895">о</text:span><text:span text:style-name="T896">ставляющего государственную услугу, осуществляется руководителем органа местного самоуправления или заместителем руководителя путем визирования документов.</text:span></text:p>
      <text:p text:style-name="P897">34. Плановый и внеплановый контроль.</text:p>
      <text:p text:style-name="P898"><text:span text:style-name="T899">Плановый контроль за исполнением положе</text:span><text:span text:style-name="T900">ний Административного регламента по результатам предоставления государственной услуги ос</text:span><text:span text:style-name="T901">у</text:span><text:span text:style-name="T902">ществляется ежеквартально руководителем органа местного самоуправления, должностными лицами министерства образования и молодежной политики Ставропольского края, <text:s/>ответ</text:span><text:span text:style-name="T903">ственными за организацию работы по контролю.</text:span></text:p>
      <text:p text:style-name="P904"><text:span text:style-name="T905">Внеплановый контроль за соблюдением последовательности действий, определенных административными процедурами по предоставлению гос</text:span><text:span text:style-name="T906">у</text:span><text:span text:style-name="T907">дарственной услуги, проводится по распоряжениям:</text:span></text:p>
      <text:p text:style-name="P908">1) министерства образования и молодежной политики Ставропольского края;</text:p>
      <text:p text:style-name="P909">2) министерства финансов Ставропольского края.</text:p>
      <text:p text:style-name="P910"><text:span text:style-name="T911">По результатам проведения проверок, в случае выявления нарушений прав заявителей виновные лица привлекаются к ответственности в соотве</text:span><text:span text:style-name="T912">т</text:span><text:span text:style-name="T913">ствии с законодательством Российск</text:span><text:span text:style-name="T914">ой Федерации.</text:span></text:p>
      <text:p text:style-name="P915"><text:span text:style-name="T916">35. Ответственность должностных лиц администрации Шпаковского муниципального района Ставропольского края.</text:span></text:p>
      <text:p text:style-name="P917"><text:span text:style-name="T918">Ответственность за своевременное и качественное предоставление го</text:span><text:span text:style-name="T919">с</text:span><text:span text:style-name="T920">ударственной услуги и несвоевременное принятие решений при предоста</text:span><text:span text:style-name="T921">в</text:span><text:span text:style-name="T922">ле</text:span><text:span text:style-name="T923">нии государственной услуги возлагается на руководителя администрации Шпаковского муниципального района Ставропольского края.<text:s/></text:span></text:p>
      <text:p text:style-name="P924"><text:span text:style-name="T925">Должностные лица администрации Шпаковского муниципального ра</text:span><text:span text:style-name="T926">й</text:span><text:span text:style-name="T927">она Ставропольского края несут персональную ответственность, закрепле</text:span><text:span text:style-name="T928">н</text:span><text:span text:style-name="T929">ную в их должностных регламентах за:</text:span></text:p>
      <text:p text:style-name="P930">1) соблюдение сроков исполнения административных процедур;</text:p>
      <text:p text:style-name="P931"><text:span text:style-name="T932">2) соответствие результатов административных процедур требованиям законодательства;</text:span></text:p>
      <text:p text:style-name="P933">3) достоверность предоставленной ими информации.</text:p>
      <text:p text:style-name="P934"><text:span text:style-name="T935">36. Положения, характеризу</text:span><text:span text:style-name="T936">ющие требования к порядку и формам ко</text:span><text:span text:style-name="T937">н</text:span><text:span text:style-name="T938">троля за предоставлением государственной услуги, в том числе со стороны граждан, их объединений и организаций</text:span></text:p>
      <text:p text:style-name="P939"><text:span text:style-name="T940">Контроль за предоставлением государственной услуги осуществляется в порядке и формах, установленных законода</text:span><text:span text:style-name="T941">тельством Российской Федер</text:span><text:span text:style-name="T942">а</text:span><text:span text:style-name="T943">ции.</text:span></text:p>
      <text:p text:style-name="P944"><text:span text:style-name="T945">Граждане, их объединения и организации могут осуществлять контроль предоставления государственной услуги путем получения информации о ней посредством телефонной связи, по письменным обращениям, по электронной почте, на офици</text:span><text:span text:style-name="T946">альном сайте администрации Шпаковского муниципального района Ставропольского края, посредством федеральной государственной информационной системы «Единый портал государственных и муниципал</text:span><text:span text:style-name="T947">ь</text:span><text:span text:style-name="T948">ных услуг (функций)».</text:span></text:p>
      <text:p text:style-name="P949"/>
      <text:p text:style-name="P950">V. Досудебный (внесудебный) порядок обжалования решений</text:p>
      <text:p text:style-name="P951">и действий (бездействия) органа местного самоуправления,</text:p>
      <text:p text:style-name="P952">а также должностных лиц</text:p>
      <text:p text:style-name="P953"/>
      <text:p text:style-name="P954"><text:span text:style-name="T955">37. Информация для заявителя о его праве на досудебное (внесудебное) обжалование решений и действий<text:s/></text:span><text:span text:style-name="T956">администрации Шпаковского муниципал</text:span><text:span text:style-name="T957">ь</text:span><text:span text:style-name="T958">ного района Ставропольског</text:span><text:span text:style-name="T959">о края</text:span><text:span text:style-name="T960">, принятых (осуществляемых) в ходе предоставления государственной услуги.</text:span></text:p>
      <text:p text:style-name="P961"><text:span text:style-name="T962">Заявитель имеет право на досудебное (внесудебное) обжалование р</text:span><text:span text:style-name="T963">е</text:span><text:span text:style-name="T964">шений и действий (бездействия), принятых (осуществляемых) в ходе пред</text:span><text:span text:style-name="T965">о</text:span><text:span text:style-name="T966">ставления государственной услуги.</text:span></text:p>
      <text:p text:style-name="P967">38.<text:s/>Предмет досудебного (внесудебного) обжалования.</text:p>
      <text:p text:style-name="P968"><text:span text:style-name="T969">Заявитель может обратиться с жалобой, в том числе в следующих сл</text:span><text:span text:style-name="T970">у</text:span><text:span text:style-name="T971">чаях:</text:span></text:p>
      <text:p text:style-name="P972"><text:span text:style-name="T973">1) нарушение срока регистрации запроса заявителя о предоставлении государственной услуги;</text:span></text:p>
      <text:p text:style-name="P974">2) нарушение срока предоставления государственной услуги;</text:p>
      <text:p text:style-name="P975"><text:span text:style-name="T976">3) требование у заявителя документов, не предусмотренных нормати</text:span><text:span text:style-name="T977">в</text:span><text:span text:style-name="T978">ными правовыми актами Российской Федерации, нормативными правовыми актами Ставропольского края для предоставления государственной услуги;</text:span></text:p>
      <text:p text:style-name="P979"><text:span text:style-name="T980">4) отказ в приеме документов, представлени</text:span><text:span text:style-name="T981">е которых предусмотрено нормативными правовыми актами Российской Федерации, нормативными правовыми актами Ставропольского края для предоставления государстве</text:span><text:span text:style-name="T982">н</text:span><text:span text:style-name="T983">ной услуги, у заявителя;</text:span></text:p>
      <text:p text:style-name="P984"><text:span text:style-name="T985">5) отказ в предоставлении государственной услуги, если основания о</text:span><text:span text:style-name="T986">т</text:span><text:span text:style-name="T987">каза н</text:span><text:span text:style-name="T988">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тавропольского края;</text:span></text:p>
      <text:p text:style-name="P989"><text:span text:style-name="T990">6) истребование с заявителя при предоставлении государственной усл</text:span><text:span text:style-name="T991">у</text:span><text:span text:style-name="T992">ги плат</text:span><text:span text:style-name="T993">ы;</text:span></text:p>
      <text:p text:style-name="P994"><text:span text:style-name="T995">7) отказ<text:s/></text:span><text:span text:style-name="T996">администрации Шпаковского муниципального района Ставр</text:span><text:span text:style-name="T997">о</text:span><text:span text:style-name="T998">польского края</text:span><text:span text:style-name="T999">, предоставляющей государственную услугу, должностного лица органа, предоставляющего государственную услугу, в исправлении д</text:span><text:span text:style-name="T1000">о</text:span><text:span text:style-name="T1001">пущенных опечаток и ошибок в выданных в результате<text:s/></text:span><text:span text:style-name="T1002">предоставления гос</text:span><text:span text:style-name="T1003">у</text:span><text:span text:style-name="T1004">дарственной услуги документах либо нарушение установленного срока таких исправлений.</text:span></text:p>
      <text:p text:style-name="P1005">Оснований для приостановления рассмотрения жалобы не установлено.</text:p>
      <text:p text:style-name="P1006">Случаи, в которых ответ на жалобу не дается:</text:p>
      <text:p text:style-name="P1007">1) в жалобе не указаны: фамилия заявителя, направившего обращение, и почтовый адрес, по которому должен быть направлен ответ;</text:p>
      <text:p text:style-name="P1008">2) текст письменного обращения не поддается прочтению;</text:p>
      <text:p text:style-name="P1009"><text:span text:style-name="T1010">3) содержится вопрос, на который заявителю многократно давались письменные ответы по существу в связи с ранее направ</text:span><text:span text:style-name="T1011">ляемыми жалобами, и при этом в жалобе не приводятся новые доводы или обстоятельства;</text:span></text:p>
      <text:p text:style-name="P1012"><text:span text:style-name="T1013">4)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<text:s/></text:span><text:span text:style-name="T1014">тайну.</text:span></text:p>
      <text:p text:style-name="P1015"><text:span text:style-name="T1016">В случае если в жалобе содержатся нецензурные либо оскорбительные выражения, угрозы жизни, здоровью и имуществу должностного лица<text:s/></text:span><text:span text:style-name="T1017">администрации Шпаковского муниципального района Ставропольского края</text:span><text:span text:style-name="T1018">, а также членов семьи должностного лица,<text:s/></text:span><text:span text:style-name="T1019">администр</text:span><text:span text:style-name="T1020">ация Шпаковского муниципального района Ставропольского края</text:span><text:span text:style-name="T1021"><text:s/>вправе оставить жалобу без ответа по существу поставленных в нем вопросов и сообщить заявителю, направившему жалобу, о недопустимости злоупотребления правом.</text:span></text:p>
      <text:p text:style-name="P1022"><text:span text:style-name="T1023">Если в жалобе содержатся сведения о по</text:span><text:span text:style-name="T1024">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span></text:p>
      <text:p text:style-name="P1025"><text:span text:style-name="T1026">39. Основания для начала процедуры<text:s/></text:span><text:span text:style-name="T1027">досудебного (внесудебного) обжалования.</text:span></text:p>
      <text:p text:style-name="P1028"><text:span text:style-name="T1029">Основанием для начала процедуры досудебного (внесудебного) обжалования является поступление жалобы заявителя.</text:span></text:p>
      <text:p text:style-name="P1030"><text:span text:style-name="T1031">Жалоба может быть подана заявителем или его уполномоченным представителем в орган, предоставляющий государ</text:span><text:span text:style-name="T1032">ственную услугу, в случае если обжалуются решения и действия (бездействие) органа, предоставляющего государственную услугу, и его должностного лица, гражданского служащего, в письменной форме на русском языке на бумажном носителе почтовым отправлением либо</text:span><text:span text:style-name="T1033"><text:s/>в электронном виде, а также при личном приеме заявителя или его уполномоченного представителя.</text:span></text:p>
      <text:p text:style-name="P1034"><text:span text:style-name="T1035">В случае подачи жалобы уполномоченным представителем заявителя представляются: документ, удостоверяющий его личность, и документ, подтверждающий его полномочия<text:s/></text:span><text:span text:style-name="T1036">на осуществление действий от имени заявителя, оформленный в соответствии с законодательством Российской Федерации.</text:span></text:p>
      <text:p text:style-name="P1037"><text:span text:style-name="T1038">Жалоба в электронном виде может быть подана заявителем в орган, предоставляющий государственную услугу, посредством использования:</text:span></text:p>
      <text:p text:style-name="P1039"><text:span text:style-name="T1040">1) официал</text:span><text:span text:style-name="T1041">ьного информационного интернет-портала органов государственной власти Ставропольского края;</text:span></text:p>
      <text:p text:style-name="P1042">2) официального сайта органа, предоставляющего государственную услугу, в информационно-телекоммуникационной сети «Интернет»;</text:p>
      <text:p text:style-name="P1043"><text:span text:style-name="T1044">3) федеральной государственной информац</text:span><text:span text:style-name="T1045">ионной системы «Единый портал государственных и муниципальных услуг (функций)» (далее – Единый портал);</text:span></text:p>
      <text:p text:style-name="P1046"><text:span text:style-name="T1047">4) государственной информационной системы Ставропольского края «Портал государственных и муниципальных услуг (функций), предоставляемых (исполняемых) ор</text:span><text:span text:style-name="T1048">ганами исполнительной власти Ставропольского края и органами местного самоуправления муниципальных образований Ставропольского края» (далее – региональный портал);</text:span></text:p>
      <text:p text:style-name="P1049">5) электронной почты органа, предоставляющего государственную услугу.</text:p>
      <text:p text:style-name="P1050">Жалоба должна содержать:</text:p>
      <text:p text:style-name="P1051"><text:span text:style-name="T1052">1) наименование органа, предоставляющего государственную услугу, фамилию, имя, отчество (при наличии) и должность должностного лица, фамилию, имя, отчество (при наличии) и должность гражданского служащего, замещающих должность в органе, предоставляющем<text:s/></text:span><text:span text:style-name="T1053">государственную услугу, решения и действия (бездействие) которых обжалуются;</text:span></text:p>
      <text:p text:style-name="P1054"><text:span text:style-name="T1055">2) фамилию, имя, отчество (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</text:span><text:span text:style-name="T1056">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057"><text:span text:style-name="T1058">3) сведения об обжалуемых решениях и действиях (бездействии) органа, предоставляющего государственн</text:span><text:span text:style-name="T1059">ую услугу, и его должностного лица, гражданского служащего;</text:span></text:p>
      <text:p text:style-name="P1060"><text:span text:style-name="T1061">4) доводы, на основании которых заявитель не согласен с решением и действием (бездействием) органа, предоставляющего государственную услугу, и его должностного лица, гражданского служащего. Заявит</text:span><text:span text:style-name="T1062">елем могут быть представлены документы (при наличии), подтверждающие доводы заявителя, либо их копии.</text:span></text:p>
      <text:p text:style-name="P1063"><text:span text:style-name="T1064">Жалоба, поступившая в орган, предоставляющий государственную услугу, в письменной форме на бумажном носителе подлежит регистрации в течение одного рабочег</text:span><text:span text:style-name="T1065">о дня со дня ее поступления. Жалобе присваивается регистрационный номер в журнале учета жалоб на решения и действия (бездействие) органа, предоставляющего государственную услугу, и его должностного лица, гражданского служащего (далее – журнал). Форма и пор</text:span><text:span text:style-name="T1066">ядок ведения журнала определяются органом, предоставляющим государственную услугу.</text:span></text:p>
      <text:p text:style-name="P1067"><text:span text:style-name="T1068">Жалоба рассматривается органом, предоставляющим государственную услугу, в случае если обжалуются решения и действия (бездействие) органа, предоставляющего государственную ус</text:span><text:span text:style-name="T1069">лугу, и его должностного лица, гражданского служащего в письменной форме на русском языке на бумажном носителе почтовым отправлением либо в электронном виде, а также при личном приеме заявителя или его уполномоченного представителя.</text:span></text:p>
      <text:p text:style-name="P1070"><text:span text:style-name="T1071">В случае установления в</text:span><text:span text:style-name="T1072"><text:s/>ходе или по результатам рассмотрения жалобы признаков состава административного правонарушения или преступления должностное лицо, уполномоченное на рассмотрение жалоб, незамедлительно направляет соответствующие материалы в органы прокуратуры.</text:span></text:p>
      <text:p text:style-name="P1073">Органы, предоставляющие государственные услуги, обеспечивают:</text:p>
      <text:p text:style-name="P1074"><text:span text:style-name="T1075">1) оснащение мест приема жалоб стульями, кресельными секциями и столами (стойками);</text:span></text:p>
      <text:p text:style-name="P1076"><text:span text:style-name="T1077">2) информирование заявителей о порядке обжалования решений и действий (бездействия) органов, предоставляющих государственн</text:span><text:span text:style-name="T1078">ые услуги, и их должностных лиц, гражданских служащих посредством размещения такой информации на стендах в местах предоставления государственных услуг, на их официальных сайтах в информационно-телекоммуникационной сети «Интернет», на Едином портале и регио</text:span><text:span text:style-name="T1079">нальном портале;</text:span></text:p>
      <text:p text:style-name="P1080"><text:span text:style-name="T1081">3) консультирование заявителей о порядке обжалования решений и действий (бездействия) органов, предоставляющих государственные услуги, и их должностных лиц, гражданских служащих, в том числе по телефону, электронной почте, при личном прием</text:span><text:span text:style-name="T1082">е;</text:span></text:p>
      <text:p text:style-name="P1083"><text:span text:style-name="T1084">4) заключение соглашений о взаимодействии в части осуществления многофункциональными центрами приема жалоб и выдачи заявителям результатов рассмотрения жалоб.</text:span></text:p>
      <text:p text:style-name="P1085"><text:span text:style-name="T1086">По результатам рассмотрения жалобы заявителю направляется письменный мотивированный ответ.</text:span></text:p>
      <text:p text:style-name="P1087"><text:span text:style-name="T1088">При</text:span><text:span text:style-name="T1089"><text:s/>удовлетворении жалобы орган, предоставляющий государственную услугу, принимает исчерпывающие меры по устранению выявленных нарушений, в том числе по выдаче заявителю результата государственной услуги, в течение 5 рабочих дней со дня принятия такого решени</text:span><text:span text:style-name="T1090">я, если иное не установлено законодательством Российской Федерации и законодательством Ставропольского края.</text:span></text:p>
      <text:p text:style-name="P1091"><text:span text:style-name="T1092">Ответ о результатах рассмотрения жалобы подписывается должностным лицом органа, предоставляющего государственную услугу.</text:span></text:p>
      <text:p text:style-name="P1093"><text:span text:style-name="T1094">Ответ о результатах рассмо</text:span><text:span text:style-name="T1095">трения жалобы в электронном виде подписывается электронной подписью должностного лица, уполномоченного на рассмотрение жалобы, вид которой установлен законодательством Российской Федерации.</text:span></text:p>
      <text:p text:style-name="P1096">В удовлетворении жалобы отказывается в следующих случаях:</text:p>
      <text:p text:style-name="P1097"><text:span text:style-name="T1098">1) налич</text:span><text:span text:style-name="T1099">ие вступившего в законную силу решения суда, арбитражного суда по жалобе о том же предмете и по тем же основаниям;</text:span></text:p>
      <text:p text:style-name="P1100"><text:span text:style-name="T1101">2) подача жалобы лицом, полномочия которого не подтверждены в порядке, установленном законодательством Российской Федерации;</text:span></text:p>
      <text:p text:style-name="P1102"><text:span text:style-name="T1103">3) наличие решен</text:span><text:span text:style-name="T1104">ия по жалобе, принятого ранее в соответствии с требованиями настоящих Правил в отношении того же заявителя и по тому же предмету жалобы;</text:span></text:p>
      <text:p text:style-name="P1105">4) если жалоба признана необоснованной.</text:p>
      <text:p text:style-name="P1106">Жалоба остается без ответа в следующих случаях:</text:p>
      <text:p text:style-name="P1107"><text:span text:style-name="T1108">1) наличие в жалобе нецензурных</text:span><text:span text:style-name="T1109"><text:s/>либо оскорбительных выражений, угроз жизни, здоровью и имуществу должностного лица, гражданского служащего, а также членов его семьи;</text:span></text:p>
      <text:p text:style-name="P1110">2) отсутствие возможности прочитать какую-либо часть текста жалобы, фамилию, имя, отчество (при наличии) и (или) почтовый<text:s/>адрес заявителя, указанные в жалобе;</text:p>
      <text:p text:style-name="P1111">3) отсутствие адреса, по которому должен быть направлен ответ.</text:p>
      <text:p text:style-name="P1112">Заявитель может обратиться с жалобой в следующих случаях:</text:p>
      <text:p text:style-name="P1113"><text:span text:style-name="T1114">1) нарушение срока регистрации запроса заявителя о предоставлении государственной услуги;</text:span></text:p>
      <text:p text:style-name="P1115">2) нарушение срока предоставления государственной услуги;</text:p>
      <text:p text:style-name="P1116"><text:span text:style-name="T1117">3) требование представления заявителем документов, не предусмотренных нормативными правовыми актами Российской Федерации и нормативными правовыми актами Ставропольского края для предоставления государ</text:span><text:span text:style-name="T1118">ственной услуги;</text:span></text:p>
      <text:p text:style-name="P1119"><text:span text:style-name="T1120">4) отказ в приеме документов, представление которых предусмотрено нормативными правовыми актами Российской Федерации и нормативными правовыми актами Ставропольского края для предоставления государственной услуги;</text:span></text:p>
      <text:p text:style-name="P1121"><text:span text:style-name="T1122">5) отказ в предоставлении<text:s/></text:span><text:span text:style-name="T1123">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и нормативными правовыми актами Ставропольского края;</text:span></text:p>
      <text:p text:style-name="P1124"><text:span text:style-name="T1125">6) требование внесения зая</text:span><text:span text:style-name="T1126">вителем при предоставлении государственной услуги платы, не предусмотренной нормативными правовыми актами Российской Федерации и нормативными правовыми актами Ставропольского края;</text:span></text:p>
      <text:p text:style-name="P1127"><text:span text:style-name="T1128">7) отказ органа, предоставляющего государственную услугу, и его должностног</text:span><text:span text:style-name="T1129">о лица, гражданского служащего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.</text:span></text:p>
      <text:p text:style-name="P1130"><text:span text:style-name="T1131">40. Право заявителя на получение информации и документ</text:span><text:span text:style-name="T1132">ов, необходимых для обоснования и рассмотрения жалобы.</text:span></text:p>
      <text:p text:style-name="P1133"><text:span text:style-name="T1134">Заявитель имеет право на получение исчерпывающей информации и документов, необходимых для рассмотрения и обоснования жалобы.</text:span></text:p>
      <text:p text:style-name="P1135"><text:span text:style-name="T1136">При желании заявителя обжаловать действие или бездействие должностного лица<text:s/></text:span><text:span text:style-name="T1137">органа местного самоуправления последний обязан сообщить свои фамилию, имя, отчество и должность и фамилию, имя, отчество и должность лица, которому могут быть обжалованы действия.</text:span></text:p>
      <text:p text:style-name="P1138"><text:span text:style-name="T1139">41. Должностные лица, которым может быть направлена жалоба заявителя в досу</text:span><text:span text:style-name="T1140">дебном (внесудебном) порядке.</text:span></text:p>
      <text:p text:style-name="P1141"><text:span text:style-name="T1142">Жалоба может быть направлена заявителем главе</text:span><text:span text:style-name="T1143"><text:s/>Шпаковского муниципального района Ставропольского края</text:span><text:span text:style-name="T1144">, его заместителю, руководителю уполномоченного в установленном порядке структурного подразделения<text:s/></text:span><text:span text:style-name="T1145">администрации Шпаковского м</text:span><text:span text:style-name="T1146">униципального района Ставропольского края</text:span><text:span text:style-name="T1147"><text:s/>по предоставлению государственной услуги, должностному лицу, ответственного за предоставление государственной услуги.</text:span></text:p>
      <text:p text:style-name="P1148">42. Сроки рассмотрения жалобы.</text:p>
      <text:p text:style-name="P1149"><text:span text:style-name="T1150">Жалоба, поступившая в<text:s/></text:span><text:span text:style-name="T1151">администрацию Шпаковского муниципального ра</text:span><text:span text:style-name="T1152">йона Ставропольского края</text:span><text:span text:style-name="T1153">, подлежит рассмотрению должностным лицом, наделенным полномочиями по рассмотрению жалоб, в течение 15 рабочих дней со дня ее регистрации<text:s/></text:span><text:span text:style-name="T1154">администрации Шпаковского муниципального района Ставропольского края</text:span><text:span text:style-name="T1155">, а в случае обжалования<text:s/></text:span><text:span text:style-name="T1156">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1157"><text:span text:style-name="T1158">Жалоба в электронном виде также может быть</text:span><text:span text:style-name="T1159"><text:s/>подана заявителем посредством использования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</text:span><text:span text:style-name="T1160">пальных услуг органами, предоставляющими государственные и муниципальные услуги, их должностными лицами, государственными и муниципальными служащими.</text:span></text:p>
      <text:p text:style-name="P1161"><text:span text:style-name="T1162">Рассмотрение письменной (устной) жалобы и жалобы по электронной почте начинается после ее получения исполн</text:span><text:span text:style-name="T1163">ителем. Срок рассмотрения жалобы не может превышать 15 дней со дня ее регистрации в<text:s/></text:span><text:span text:style-name="T1164">администрацию Шпаковского муниципального района Ставропольского края</text:span><text:span text:style-name="T1165"><text:s/>и завершается датой письменного ответа заявителю.</text:span></text:p>
      <text:p text:style-name="P1166"><text:span text:style-name="T1167">В случае необходимости длительных действий, связанных</text:span><text:span text:style-name="T1168"><text:s/>с рассмотрением жалобы, срок может быть продлен не более чем на 30 дней, о чем письменно уведомляется ее автор.</text:span></text:p>
      <text:p text:style-name="P1169"><text:span text:style-name="T1170">Заявитель вправе получать устную информацию о ходе рассмотрения жалобы по телефонам<text:s/></text:span><text:span text:style-name="T1171">администрации Шпаковского муниципального района Ставропольс</text:span><text:span text:style-name="T1172">кого края</text:span><text:span text:style-name="T1173">, а также письменную информацию по письменному запросу.</text:span></text:p>
      <text:p text:style-name="P1174"><text:span text:style-name="T1175">43. Письменный мотивированный ответ о результатах рассмотрения жалобы направляется по адресу (адресам) электронной почты (при наличии) и почтовому адресу, указанным в жалобе, не позднее рабоч</text:span><text:span text:style-name="T1176">его дня, следующего за днем окончания рассмотрения жалобы.</text:span></text:p>
      <text:p text:style-name="P1177">В ответе о результатах рассмотрения жалобы указываются:</text:p>
      <text:p text:style-name="P1178"><text:span text:style-name="T1179">1) должность, фамилия, имя, отчество (при наличии) должностного лица, принявшего решение по жалобе;</text:span></text:p>
      <text:p text:style-name="P1180"><text:span text:style-name="T1181">2) сведения об органе, предоставляющем го</text:span><text:span text:style-name="T1182">сударственную услугу, и его должностном лице, гражданском служащем, решения или действия (бездействие) которых обжалуются;</text:span></text:p>
      <text:p text:style-name="P1183">3) фамилия, имя, отчество (при наличии) или наименование заявителя;</text:p>
      <text:p text:style-name="P1184">4) основания для принятия решения по жалобе;</text:p>
      <text:p text:style-name="P1185">5) принятое решение<text:s/>по жалобе;</text:p>
      <text:p text:style-name="P1186"><text:span text:style-name="T1187">6) сроки устранения выявленных нарушений, в том числе срок предоставления результата государственной услуги, в случае признания жалобы обоснованной;</text:span></text:p>
      <text:p text:style-name="P1188"><text:span text:style-name="T1189">7) сведения о сроке и порядке обжалования принятого решения по жалобе.</text:span></text:p>
      <text:p text:style-name="P1190"><text:span text:style-name="T1191">Ответ о результатах рассм</text:span><text:span text:style-name="T1192">отрения жалобы подписывается должностным лицом органа, предоставляющего государственную услугу.</text:span></text:p>
      <text:p text:style-name="P1193">В удовлетворении жалобы отказывается в следующих случаях:</text:p>
      <text:p text:style-name="P1194"><text:span text:style-name="T1195">1) наличие вступившего в законную силу решения суда, арбитражного суда по жалобе о том же предмете и п</text:span><text:span text:style-name="T1196">о тем же основаниям;</text:span></text:p>
      <text:p text:style-name="P1197"><text:span text:style-name="T1198">2) подача жалобы лицом, полномочия которого не подтверждены в порядке, установленном законодательством Российской Федерации;</text:span></text:p>
      <text:p text:style-name="P1199"><text:span text:style-name="T1200">3) наличие решения по жалобе, принятого ранее в соответствии с требованиями настоящих Правил в отношении того<text:s/></text:span><text:span text:style-name="T1201">же заявителя и по тому же предмету жалобы;</text:span></text:p>
      <text:p text:style-name="P1202">4) если жалоба признана необоснованной.</text:p>
      <text:p text:style-name="P1203">Жалоба остается без ответа в следующих случаях:</text:p>
      <text:p text:style-name="P1204"><text:span text:style-name="T1205">1) наличие в жалобе нецензурных либо оскорбительных выражений, угроз жизни, здоровью и имуществу должностного лица, гражданск</text:span><text:span text:style-name="T1206">ого служащего, а также членов его семьи;</text:span></text:p>
      <text:p text:style-name="P1207">2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;</text:p>
      <text:p text:style-name="P1208">3) отсутствие адреса, по которому должен быть направлен<text:s/>ответ.</text:p>
      <text:p text:style-name="P1209"/>
      <text:p text:style-name="P1210"/>
      <text:p text:style-name="P1211"/>
      <text:p text:style-name="P1212">Заместитель главы администрации</text:p>
      <text:p text:style-name="P1213">Шпаковского муниципального района <text:s text:c="43"/>С.А.Марченко</text:p>
      <text:p text:style-name="P1214"/>
      <text:p text:style-name="P1215">________________</text:p>
      <text:p text:style-name="P1216"/>
      <text:p text:style-name="P1217"/>
      <text:p text:style-name="P1218">_________________________________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consplusnormal" style:display-name="consplusnormal" style:family="paragraph" style:parent-style-name="Standard">
      <style:paragraph-properties fo:margin-bottom="0.1562in"/>
      <style:text-properties fo:hyphenate="true"/>
    </style:style>
    <style:style style:name="ЗнакЗнакЗнакЗнак1" style:display-name="Знак Знак Знак Знак1" style:family="paragraph" style:parent-style-name="Standard" style:default-outline-level="3">
      <style:paragraph-properties fo:text-align="justify" fo:text-indent="0.375in"/>
      <style:text-properties style:font-name="Tahoma" style:font-name-complex="Tahoma" fo:font-size="10pt" style:font-size-asian="10pt" style:font-size-complex="10pt" fo:language="en" fo:country="US" fo:hyphenate="true"/>
    </style:style>
    <style:style style:name="ЗнакЗнакЗнакЗнак" style:display-name="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ConsPlusNormal0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Calibri" style:font-name-complex="Tahoma" fo:font-size="8pt" style:font-size-asian="8pt" style:font-size-complex="8pt" fo:hyphenate="tru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tru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марксписок1" style:display-name="марк список 1" style:family="paragraph" style:parent-style-name="Standard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size-complex="10pt" fo:hyphenate="true"/>
    </style:style>
    <style:style style:name="нумсписок1" style:display-name="нум список 1" style:family="paragraph" style:parent-style-name="Standard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size-complex="10pt" fo:hyphenate="tru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true"/>
    </style:style>
    <style:style style:name="ЗнакЗнакЗнак1Знак" style:display-name="Знак Знак Знак1 Знак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Обычныйвеб" style:display-name="Обычный (веб)" style:family="paragraph" style:parent-style-name="Standard">
      <style:paragraph-properties fo:widows="0" fo:orphans="0" fo:text-align="justify" fo:margin-top="0.1388in" style:line-height-at-least="0.25in"/>
      <style:text-properties fo:color="#000000" fo:hyphenate="tru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ПодзаголовокЗнак" style:display-name="Подзаголовок Знак" style:family="text">
      <style:text-properties fo:font-weight="bold" style:font-weight-asian="bold" style:font-weight-complex="bold" fo:font-size="16pt" style:font-size-asian="16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ConsPlusNormalЗнак" style:display-name="ConsPlusNormal Знак" style:family="text" style:parent-style-name="Основнойшрифтабзаца">
      <style:text-properties style:font-name="Arial" style:font-name-complex="Arial" fo:language="ru" fo:country="RU" style:language-complex="ar" style:country-complex="SA"/>
    </style:style>
    <style:style style:name="ТекстЗнак" style:display-name="Текст Знак" style:family="text" style:parent-style-name="Основнойшрифтабзаца">
      <style:text-properties style:font-name="Courier New" style:font-name-complex="Courier New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9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19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тивный регламент</dc:title>
    <meta:initial-creator>Щеголькова</meta:initial-creator>
    <dc:creator>Стрельникова Анастасия Николаевна</dc:creator>
    <meta:creation-date>2015-10-27T11:06:00Z</meta:creation-date>
    <dc:date>2017-03-27T06:32:00Z</dc:date>
    <meta:print-date>2017-03-24T09:21:00Z</meta:print-date>
    <meta:template xlink:href="Normal" xlink:type="simple"/>
    <meta:editing-cycles>71</meta:editing-cycles>
    <meta:editing-duration>PT4740S</meta:editing-duration>
    <meta:document-statistic meta:page-count="1" meta:paragraph-count="126" meta:word-count="9447" meta:character-count="63170" meta:row-count="448" meta:non-whitespace-character-count="53849"/>
  </office:meta>
</office:document-meta>
</file>